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4.494cm"/>
    </style:style>
    <style:style style:name="co35" style:family="table-column">
      <style:table-column-properties fo:break-before="auto" style:column-width="3.134cm"/>
    </style:style>
    <style:style style:name="co36" style:family="table-column">
      <style:table-column-properties fo:break-before="auto" style:column-width="0.859cm"/>
    </style:style>
    <style:style style:name="co37" style:family="table-column">
      <style:table-column-properties fo:break-before="auto" style:column-width="0.831cm"/>
    </style:style>
    <style:style style:name="co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5.632cm"/>
    </style:style>
    <style:style style:name="co19" style:family="table-column">
      <style:table-column-properties fo:break-before="auto" style:column-width="5.383cm"/>
    </style:style>
    <style:style style:name="co20" style:family="table-column">
      <style:table-column-properties fo:break-before="auto" style:column-width="6.382cm"/>
    </style:style>
    <style:style style:name="co21" style:family="table-column">
      <style:table-column-properties fo:break-before="auto" style:column-width="6.242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4.523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2.441cm"/>
    </style:style>
    <style:style style:name="co22" style:family="table-column">
      <style:table-column-properties fo:break-before="auto" style:column-width="0.915cm"/>
    </style:style>
    <style:style style:name="co23" style:family="table-column">
      <style:table-column-properties fo:break-before="auto" style:column-width="2.33cm"/>
    </style:style>
    <style:style style:name="co24" style:family="table-column">
      <style:table-column-properties fo:break-before="auto" style:column-width="9.74cm"/>
    </style:style>
    <style:style style:name="co25" style:family="table-column">
      <style:table-column-properties fo:break-before="auto" style:column-width="5.826cm"/>
    </style:style>
    <style:style style:name="co26" style:family="table-column">
      <style:table-column-properties fo:break-before="auto" style:column-width="0.887cm"/>
    </style:style>
    <style:style style:name="co27" style:family="table-column">
      <style:table-column-properties fo:break-before="auto" style:column-width="3.884cm"/>
    </style:style>
    <style:style style:name="co28" style:family="table-column">
      <style:table-column-properties fo:break-before="auto" style:column-width="4.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002cm solid #000000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5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</style:style>
    <style:style style:name="ce6" style:family="table-cell" style:parent-style-name="Default">
      <style:table-cell-properties fo:background-color="#ffffff" style:vertical-align="middle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10" style:family="table-cell" style:parent-style-name="Default">
      <style:table-cell-properties fo:background-color="#ffffff" fo:wrap-option="wrap"/>
    </style:style>
    <style:style style:name="ce11" style:family="table-cell" style:parent-style-name="Default">
      <style:table-cell-properties fo:background-color="#ffffff" fo:wrap-option="wrap" style:vertical-align="middle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fo:border-bottom="none" fo:border-left="0.002cm solid #000000" fo:border-right="none" fo:border-top="0.002cm solid #000000"/>
    </style:style>
    <style:style style:name="ce15" style:family="table-cell" style:parent-style-name="Default">
      <style:table-cell-properties fo:border-bottom="0.002cm solid #000000" fo:border-left="0.002cm solid #000000" fo:border-right="none" fo:border-top="none"/>
    </style:style>
    <style:style style:name="ce16" style:family="table-cell" style:parent-style-name="Default">
      <style:table-cell-properties fo:border-bottom="none" fo:border-left="0.002cm solid #000000" fo:border-right="none" fo:border-top="none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</style:style>
    <style:style style:name="ce19" style:family="table-cell" style:parent-style-name="Default">
      <style:table-cell-properties fo:border-bottom="0.002cm solid #000000" fo:border-left="none" fo:border-right="0.002cm solid #000000" fo:border-top="none"/>
    </style:style>
    <style:style style:name="ce20" style:family="table-cell" style:parent-style-name="Default">
      <style:table-cell-properties fo:border-bottom="none" fo:border-left="none" fo:border-right="0.002cm solid #000000" fo:border-top="none"/>
    </style:style>
    <style:style style:name="T1" style:family="text">
      <style:text-properties style:text-position="super 58%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" table:number-columns-repeated="2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Bohater</text:p>
          </table:table-cell>
          <table:table-cell office:value-type="string">
            <text:p>Model</text:p>
          </table:table-cell>
          <table:table-cell office:value-type="string">
            <text:p>Twarz</text:p>
          </table:table-cell>
          <table:table-cell office:value-type="string">
            <text:p>Strona (Allies/Evil)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Król James I</text:p>
          </table:table-cell>
          <table:table-cell office:value-type="string">
            <text:p>Roland</text:p>
          </table:table-cell>
          <table:table-cell office:value-type="string">
            <text:p>Christian (young)</text:p>
          </table:table-cell>
          <table:table-cell office:value-type="string">
            <text:p>Allie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rycerz</text:p>
          </table:table-cell>
        </table:table-row>
        <table:table-row table:style-name="ro1">
          <table:table-cell office:value-type="string">
            <text:p>Oriana</text:p>
          </table:table-cell>
          <table:table-cell office:value-type="string">
            <text:p>Crag Hack</text:p>
          </table:table-cell>
          <table:table-cell office:value-type="string">
            <text:p>Shiva</text:p>
          </table:table-cell>
          <table:table-cell office:value-type="string">
            <text:p>Allies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arbarian</text:p>
          </table:table-cell>
        </table:table-row>
        <table:table-row table:style-name="ro1">
          <table:table-cell office:value-type="string">
            <text:p>Talmaryan</text:p>
          </table:table-cell>
          <table:table-cell office:value-type="string">
            <text:p>Theodorus</text:p>
          </table:table-cell>
          <table:table-cell office:value-type="string">
            <text:p>Astral</text:p>
          </table:table-cell>
          <table:table-cell office:value-type="string">
            <text:p>Allies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mage</text:p>
          </table:table-cell>
        </table:table-row>
        <table:table-row table:style-name="ro1">
          <table:table-cell office:value-type="string">
            <text:p>Rowena</text:p>
          </table:table-cell>
          <table:table-cell office:value-type="string">
            <text:p>Tyris</text:p>
          </table:table-cell>
          <table:table-cell office:value-type="string">
            <text:p>Sylvia</text:p>
          </table:table-cell>
          <table:table-cell office:value-type="string">
            <text:p>Allies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rycerz</text:p>
          </table:table-cell>
        </table:table-row>
        <table:table-row table:style-name="ro1">
          <table:table-cell office:value-type="string">
            <text:p>Tandriel</text:p>
          </table:table-cell>
          <table:table-cell office:value-type="string">
            <text:p>Jenova</text:p>
          </table:table-cell>
          <table:table-cell office:value-type="string">
            <text:p>Ivor</text:p>
          </table:table-cell>
          <table:table-cell office:value-type="string">
            <text:p>Allies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łowca</text:p>
          </table:table-cell>
        </table:table-row>
        <table:table-row table:style-name="ro2">
          <table:table-cell office:value-type="string">
            <text:p>Galego</text:p>
          </table:table-cell>
          <table:table-cell office:value-type="string">
            <text:p>Astra</text:p>
          </table:table-cell>
          <table:table-cell office:value-type="string">
            <text:p>Derek</text:p>
          </table:table-cell>
          <table:table-cell office:value-type="string">
            <text:p>Allies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nawigator</text:p>
          </table:table-cell>
        </table:table-row>
        <table:table-row table:style-name="ro2">
          <table:table-cell office:value-type="string">
            <text:p>Vinona</text:p>
          </table:table-cell>
          <table:table-cell office:value-type="string">
            <text:p>Dargem</text:p>
          </table:table-cell>
          <table:table-cell office:value-type="string">
            <text:p>Casmetra</text:p>
          </table:table-cell>
          <table:table-cell office:value-type="string">
            <text:p>Allies</text:p>
          </table:table-cell>
          <table:table-cell office:value-type="float" office:value="7">
            <text:p>7</text:p>
          </table:table-cell>
          <table:table-cell/>
          <table:table-cell office:value-type="string">
            <text:p>(jail)</text:p>
          </table:table-cell>
          <table:table-cell office:value-type="string">
            <text:p>nawigator</text:p>
          </table:table-cell>
        </table:table-row>
        <table:table-row table:style-name="ro1">
          <table:table-cell office:value-type="string">
            <text:p>Ormslef</text:p>
          </table:table-cell>
          <table:table-cell office:value-type="string">
            <text:p>Isra</text:p>
          </table:table-cell>
          <table:table-cell office:value-type="string">
            <text:p>Finneas</text:p>
          </table:table-cell>
          <table:table-cell office:value-type="string">
            <text:p>Evil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dead knight</text:p>
          </table:table-cell>
        </table:table-row>
        <table:table-row table:style-name="ro1">
          <table:table-cell office:value-type="string">
            <text:p>Sceptus</text:p>
          </table:table-cell>
          <table:table-cell office:value-type="string">
            <text:p>Deemer</text:p>
          </table:table-cell>
          <table:table-cell office:value-type="string">
            <text:p>Jeddite</text:p>
          </table:table-cell>
          <table:table-cell office:value-type="string">
            <text:p>Evil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warlock</text:p>
          </table:table-cell>
        </table:table-row>
        <table:table-row table:style-name="ro1">
          <table:table-cell office:value-type="string">
            <text:p>Valeron</text:p>
          </table:table-cell>
          <table:table-cell office:value-type="string">
            <text:p>Zydar</text:p>
          </table:table-cell>
          <table:table-cell office:value-type="string">
            <text:p>Ignatius</text:p>
          </table:table-cell>
          <table:table-cell office:value-type="string">
            <text:p>Evil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opętany</text:p>
          </table:table-cell>
        </table:table-row>
        <table:table-row table:style-name="ro1">
          <table:table-cell office:value-type="string">
            <text:p>Urthenwald</text:p>
          </table:table-cell>
          <table:table-cell office:value-type="string">
            <text:p>Dessa</text:p>
          </table:table-cell>
          <table:table-cell office:value-type="string">
            <text:p>Terek</text:p>
          </table:table-cell>
          <table:table-cell office:value-type="string">
            <text:p>Allies</text:p>
          </table:table-cell>
          <table:table-cell office:value-type="float" office:value="8">
            <text:p>8</text:p>
          </table:table-cell>
          <table:table-cell/>
          <table:table-cell office:value-type="string">
            <text:p>(jail)</text:p>
          </table:table-cell>
          <table:table-cell office:value-type="string">
            <text:p>mag bitewny</text:p>
          </table:table-cell>
        </table:table-row>
        <table:table-row table:style-name="ro1">
          <table:table-cell office:value-type="string">
            <text:p>Thorn</text:p>
          </table:table-cell>
          <table:table-cell office:value-type="string">
            <text:p>Kyrre</text:p>
          </table:table-cell>
          <table:table-cell office:value-type="string">
            <text:p>Adelaide</text:p>
          </table:table-cell>
          <table:table-cell office:value-type="string">
            <text:p>Allies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łowca</text:p>
          </table:table-cell>
        </table:table-row>
        <table:table-row table:style-name="ro1">
          <table:table-cell office:value-type="string">
            <text:p>Dalen</text:p>
          </table:table-cell>
          <table:table-cell office:value-type="string">
            <text:p>Ingham</text:p>
          </table:table-cell>
          <table:table-cell office:value-type="string">
            <text:p>Lyonis</text:p>
          </table:table-cell>
          <table:table-cell office:value-type="string">
            <text:p>Allies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kleryk</text:p>
          </table:table-cell>
        </table:table-row>
        <table:table-row table:style-name="ro1">
          <table:table-cell office:value-type="string">
            <text:p>Arenja</text:p>
          </table:table-cell>
          <table:table-cell office:value-type="string">
            <text:p>Solmyr</text:p>
          </table:table-cell>
          <table:table-cell office:value-type="string">
            <text:p>Oris</text:p>
          </table:table-cell>
          <table:table-cell office:value-type="string">
            <text:p>Allies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mage</text:p>
          </table:table-cell>
        </table:table-row>
        <table:table-row table:style-name="ro1">
          <table:table-cell office:value-type="string">
            <text:p>Danavel</text:p>
          </table:table-cell>
          <table:table-cell office:value-type="string">
            <text:p>Aine</text:p>
          </table:table-cell>
          <table:table-cell office:value-type="string">
            <text:p>Ingham</text:p>
          </table:table-cell>
          <table:table-cell office:value-type="string">
            <text:p>Allies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mage</text:p>
          </table:table-cell>
        </table:table-row>
        <table:table-row table:style-name="ro1">
          <table:table-cell office:value-type="string">
            <text:p>Torrik</text:p>
          </table:table-cell>
          <table:table-cell office:value-type="string">
            <text:p>Astral</text:p>
          </table:table-cell>
          <table:table-cell office:value-type="string">
            <text:p>Kilgor</text:p>
          </table:table-cell>
          <table:table-cell office:value-type="string">
            <text:p>Allies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mage</text:p>
          </table:table-cell>
        </table:table-row>
        <table:table-row table:style-name="ro1">
          <table:table-cell office:value-type="string">
            <text:p>Leah</text:p>
          </table:table-cell>
          <table:table-cell office:value-type="string">
            <text:p>Alagar</text:p>
          </table:table-cell>
          <table:table-cell office:value-type="string">
            <text:p>Verdish</text:p>
          </table:table-cell>
          <table:table-cell office:value-type="string">
            <text:p>Allies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druid</text:p>
          </table:table-cell>
        </table:table-row>
        <table:table-row table:style-name="ro1">
          <table:table-cell office:value-type="string">
            <text:p>Folclor</text:p>
          </table:table-cell>
          <table:table-cell office:value-type="string">
            <text:p>Brissa</text:p>
          </table:table-cell>
          <table:table-cell office:value-type="string">
            <text:p>Inteus</text:p>
          </table:table-cell>
          <table:table-cell office:value-type="string">
            <text:p>Evil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elementary</text:p>
          </table:table-cell>
        </table:table-row>
        <table:table-row table:style-name="ro1">
          <table:table-cell office:value-type="string">
            <text:p>Folley</text:p>
          </table:table-cell>
          <table:table-cell office:value-type="string">
            <text:p>Edric</text:p>
          </table:table-cell>
          <table:table-cell office:value-type="string">
            <text:p>Gerwulf</text:p>
          </table:table-cell>
          <table:table-cell office:value-type="string">
            <text:p>Allies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rycerz</text:p>
          </table:table-cell>
        </table:table-row>
        <table:table-row table:style-name="ro1">
          <table:table-cell office:value-type="string">
            <text:p>Hassan</text:p>
          </table:table-cell>
          <table:table-cell office:value-type="string">
            <text:p>Jeremy</text:p>
          </table:table-cell>
          <table:table-cell office:value-type="string">
            <text:p>Manfred</text:p>
          </table:table-cell>
          <table:table-cell office:value-type="string">
            <text:p>Allies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captain</text:p>
          </table:table-cell>
        </table:table-row>
        <table:table-row table:style-name="ro1">
          <table:table-cell office:value-type="string">
            <text:p>Negrezeb</text:p>
          </table:table-cell>
          <table:table-cell office:value-type="string">
            <text:p>Miriam</text:p>
          </table:table-cell>
          <table:table-cell office:value-type="string">
            <text:p>Grindan</text:p>
          </table:table-cell>
          <table:table-cell office:value-type="string">
            <text:p>Evil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captain</text:p>
          </table:table-cell>
        </table:table-row>
        <table:table-row table:style-name="ro1">
          <table:table-cell office:value-type="string">
            <text:p>Paulinka</text:p>
          </table:table-cell>
          <table:table-cell office:value-type="string">
            <text:p>Xeron</text:p>
          </table:table-cell>
          <table:table-cell office:value-type="string">
            <text:p>Ash</text:p>
          </table:table-cell>
          <table:table-cell office:value-type="string">
            <text:p>Evil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demon</text:p>
          </table:table-cell>
        </table:table-row>
        <table:table-row table:style-name="ro1">
          <table:table-cell office:value-type="string">
            <text:p>Cennet</text:p>
          </table:table-cell>
          <table:table-cell office:value-type="string">
            <text:p>Lyonis</text:p>
          </table:table-cell>
          <table:table-cell office:value-type="string">
            <text:p>Tyris</text:p>
          </table:table-cell>
          <table:table-cell office:value-type="string">
            <text:p>Allies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kleryk</text:p>
          </table:table-cell>
        </table:table-row>
        <table:table-row table:style-name="ro1">
          <table:table-cell office:value-type="string">
            <text:p>Melisa</text:p>
          </table:table-cell>
          <table:table-cell office:value-type="string">
            <text:p>Cuthbert</text:p>
          </table:table-cell>
          <table:table-cell office:value-type="string">
            <text:p>Leena</text:p>
          </table:table-cell>
          <table:table-cell office:value-type="string">
            <text:p>Allies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kleryk</text:p>
          </table:table-cell>
        </table:table-row>
        <table:table-row table:style-name="ro1">
          <table:table-cell office:value-type="string">
            <text:p>Malhir</text:p>
          </table:table-cell>
          <table:table-cell office:value-type="string">
            <text:p>Sylvia</text:p>
          </table:table-cell>
          <table:table-cell office:value-type="string">
            <text:p>Christian</text:p>
          </table:table-cell>
          <table:table-cell office:value-type="string">
            <text:p>Allies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rycerz</text:p>
          </table:table-cell>
        </table:table-row>
        <table:table-row table:style-name="ro1">
          <table:table-cell office:value-type="string">
            <text:p>Arzu</text:p>
          </table:table-cell>
          <table:table-cell office:value-type="string">
            <text:p>Casmetra</text:p>
          </table:table-cell>
          <table:table-cell office:value-type="string">
            <text:p>Katarzyna</text:p>
          </table:table-cell>
          <table:table-cell office:value-type="string">
            <text:p>Allies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nawigator</text:p>
          </table:table-cell>
        </table:table-row>
        <table:table-row table:style-name="ro1">
          <table:table-cell office:value-type="string">
            <text:p>Shylar</text:p>
          </table:table-cell>
          <table:table-cell office:value-type="string">
            <text:p>Sorsha</text:p>
          </table:table-cell>
          <table:table-cell office:value-type="string">
            <text:p>Orrin</text:p>
          </table:table-cell>
          <table:table-cell office:value-type="string">
            <text:p>Allies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rycerz</text:p>
          </table:table-cell>
        </table:table-row>
        <table:table-row table:style-name="ro1">
          <table:table-cell office:value-type="string">
            <text:p>Harathak</text:p>
          </table:table-cell>
          <table:table-cell office:value-type="string">
            <text:p>Leena</text:p>
          </table:table-cell>
          <table:table-cell office:value-type="string">
            <text:p>Clancy</text:p>
          </table:table-cell>
          <table:table-cell office:value-type="string">
            <text:p>Allies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captain</text:p>
          </table:table-cell>
        </table:table-row>
        <table:table-row table:style-name="ro1">
          <table:table-cell office:value-type="string">
            <text:p>Esmeralda</text:p>
          </table:table-cell>
          <table:table-cell office:value-type="string">
            <text:p>Styg</text:p>
          </table:table-cell>
          <table:table-cell office:value-type="string">
            <text:p>Mirlanda</text:p>
          </table:table-cell>
          <table:table-cell office:value-type="string">
            <text:p>Allies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wiedźma</text:p>
          </table:table-cell>
        </table:table-row>
        <table:table-row table:style-name="ro1">
          <table:table-cell office:value-type="string">
            <text:p>Orphus</text:p>
          </table:table-cell>
          <table:table-cell office:value-type="string">
            <text:p>Alkin</text:p>
          </table:table-cell>
          <table:table-cell office:value-type="string">
            <text:p>Ordwald</text:p>
          </table:table-cell>
          <table:table-cell office:value-type="string">
            <text:p>Allies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string">
            <text:p>władca bestii</text:p>
          </table:table-cell>
        </table:table-row>
        <table:table-row table:style-name="ro1">
          <table:table-cell office:value-type="string">
            <text:p>Keira</text:p>
          </table:table-cell>
          <table:table-cell office:value-type="string">
            <text:p>Orrin</text:p>
          </table:table-cell>
          <table:table-cell office:value-type="string">
            <text:p>Valesca</text:p>
          </table:table-cell>
          <table:table-cell office:value-type="string">
            <text:p>Allies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rycerz</text:p>
          </table:table-cell>
        </table:table-row>
        <table:table-row table:style-name="ro1">
          <table:table-cell office:value-type="string">
            <text:p>Elisabeth</text:p>
          </table:table-cell>
          <table:table-cell office:value-type="string">
            <text:p>Valesca</text:p>
          </table:table-cell>
          <table:table-cell office:value-type="string">
            <text:p>Sorsha</text:p>
          </table:table-cell>
          <table:table-cell office:value-type="string">
            <text:p>Allies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string">
            <text:p>rycerz</text:p>
          </table:table-cell>
        </table:table-row>
        <table:table-row table:style-name="ro1">
          <table:table-cell office:value-type="string">
            <text:p>Halec</text:p>
          </table:table-cell>
          <table:table-cell office:value-type="string">
            <text:p>Lord Haart</text:p>
          </table:table-cell>
          <table:table-cell office:value-type="string">
            <text:p>Uland</text:p>
          </table:table-cell>
          <table:table-cell office:value-type="string">
            <text:p>Allies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string">
            <text:p>rycerz</text:p>
          </table:table-cell>
        </table:table-row>
        <table:table-row table:style-name="ro1">
          <table:table-cell office:value-type="string">
            <text:p>Belereus</text:p>
          </table:table-cell>
          <table:table-cell office:value-type="string">
            <text:p>Christian</text:p>
          </table:table-cell>
          <table:table-cell office:value-type="string">
            <text:p>Rion</text:p>
          </table:table-cell>
          <table:table-cell office:value-type="string">
            <text:p>Allies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rycerz</text:p>
          </table:table-cell>
        </table:table-row>
        <table:table-row table:style-name="ro1">
          <table:table-cell office:value-type="string">
            <text:p>Alvaro</text:p>
          </table:table-cell>
          <table:table-cell office:value-type="string">
            <text:p>Katarzyna</text:p>
          </table:table-cell>
          <table:table-cell office:value-type="string">
            <text:p>Lord Haart</text:p>
          </table:table-cell>
          <table:table-cell office:value-type="string">
            <text:p>Allies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string">
            <text:p>rycerz</text:p>
          </table:table-cell>
        </table:table-row>
        <table:table-row table:style-name="ro2">
          <table:table-cell office:value-type="string">
            <text:p>Ruby</text:p>
          </table:table-cell>
          <table:table-cell office:value-type="string">
            <text:p>Sir Mullich</text:p>
          </table:table-cell>
          <table:table-cell office:value-type="string">
            <text:p>Beatrice</text:p>
          </table:table-cell>
          <table:table-cell office:value-type="string">
            <text:p>Allies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rycerz</text:p>
          </table:table-cell>
        </table:table-row>
        <table:table-row table:style-name="ro2">
          <table:table-cell office:value-type="string">
            <text:p>Waleth</text:p>
          </table:table-cell>
          <table:table-cell office:value-type="string">
            <text:p>Beatrice</text:p>
          </table:table-cell>
          <table:table-cell office:value-type="string">
            <text:p>Gen. Kendall</text:p>
          </table:table-cell>
          <table:table-cell office:value-type="string">
            <text:p>Evil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string">
            <text:p>rycerz</text:p>
          </table:table-cell>
        </table:table-row>
        <table:table-row table:style-name="ro2">
          <table:table-cell office:value-type="string">
            <text:p>Angelus</text:p>
          </table:table-cell>
          <table:table-cell office:value-type="string">
            <text:p>Adela</text:p>
          </table:table-cell>
          <table:table-cell office:value-type="string">
            <text:p>Cuthbert</text:p>
          </table:table-cell>
          <table:table-cell office:value-type="string">
            <text:p>Allies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kleryk</text:p>
          </table:table-cell>
        </table:table-row>
        <table:table-row table:style-name="ro2">
          <table:table-cell office:value-type="string">
            <text:p>Diana</text:p>
          </table:table-cell>
          <table:table-cell office:value-type="string">
            <text:p>Adelaide</text:p>
          </table:table-cell>
          <table:table-cell office:value-type="string">
            <text:p>Caitlin</text:p>
          </table:table-cell>
          <table:table-cell office:value-type="string">
            <text:p>Allies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string">
            <text:p>kleryk</text:p>
          </table:table-cell>
        </table:table-row>
        <table:table-row table:style-name="ro2">
          <table:table-cell office:value-type="string">
            <text:p>Gwalion</text:p>
          </table:table-cell>
          <table:table-cell office:value-type="string">
            <text:p>Caitlin</text:p>
          </table:table-cell>
          <table:table-cell office:value-type="string">
            <text:p>Coronius</text:p>
          </table:table-cell>
          <table:table-cell office:value-type="string">
            <text:p>Allies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kleryk</text:p>
          </table:table-cell>
        </table:table-row>
        <table:table-row table:style-name="ro2">
          <table:table-cell office:value-type="string">
            <text:p>Stormwind</text:p>
          </table:table-cell>
          <table:table-cell office:value-type="string">
            <text:p>Mephala</text:p>
          </table:table-cell>
          <table:table-cell office:value-type="string">
            <text:p>Elleshar</text:p>
          </table:table-cell>
          <table:table-cell office:value-type="string">
            <text:p>Allies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łowca</text:p>
          </table:table-cell>
        </table:table-row>
        <table:table-row table:style-name="ro2">
          <table:table-cell office:value-type="string">
            <text:p>Bamse</text:p>
          </table:table-cell>
          <table:table-cell office:value-type="string">
            <text:p>Ufretin</text:p>
          </table:table-cell>
          <table:table-cell office:value-type="string">
            <text:p>Malcom</text:p>
          </table:table-cell>
          <table:table-cell office:value-type="string">
            <text:p>Allies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string">
            <text:p>łowca</text:p>
          </table:table-cell>
        </table:table-row>
        <table:table-row table:style-name="ro2">
          <table:table-cell office:value-type="string">
            <text:p>Kakaru</text:p>
          </table:table-cell>
          <table:table-cell office:value-type="string">
            <text:p>Ryland</text:p>
          </table:table-cell>
          <table:table-cell office:value-type="string">
            <text:p>Xarfax</text:p>
          </table:table-cell>
          <table:table-cell office:value-type="string">
            <text:p>Allies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string">
            <text:p>łowca</text:p>
          </table:table-cell>
        </table:table-row>
        <table:table-row table:style-name="ro2">
          <table:table-cell office:value-type="string">
            <text:p>Naja</text:p>
          </table:table-cell>
          <table:table-cell office:value-type="string">
            <text:p>Thorgrim</text:p>
          </table:table-cell>
          <table:table-cell office:value-type="string">
            <text:p>Luna</text:p>
          </table:table-cell>
          <table:table-cell office:value-type="string">
            <text:p>Allies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string">
            <text:p>łowca</text:p>
          </table:table-cell>
        </table:table-row>
        <table:table-row table:style-name="ro2">
          <table:table-cell office:value-type="string">
            <text:p>Fariana</text:p>
          </table:table-cell>
          <table:table-cell office:value-type="string">
            <text:p>Ivor</text:p>
          </table:table-cell>
          <table:table-cell office:value-type="string">
            <text:p>Mephala</text:p>
          </table:table-cell>
          <table:table-cell office:value-type="string">
            <text:p>Allies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string">
            <text:p>łowca</text:p>
          </table:table-cell>
        </table:table-row>
        <table:table-row table:style-name="ro2">
          <table:table-cell office:value-type="string">
            <text:p>Leyla</text:p>
          </table:table-cell>
          <table:table-cell office:value-type="string">
            <text:p>Clancy</text:p>
          </table:table-cell>
          <table:table-cell office:value-type="string">
            <text:p>Sanya</text:p>
          </table:table-cell>
          <table:table-cell office:value-type="string">
            <text:p>Allies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string">
            <text:p>łowca</text:p>
          </table:table-cell>
        </table:table-row>
        <table:table-row table:style-name="ro2">
          <table:table-cell office:value-type="string">
            <text:p>Ally</text:p>
          </table:table-cell>
          <table:table-cell office:value-type="string">
            <text:p>Gelu</text:p>
          </table:table-cell>
          <table:table-cell office:value-type="string">
            <text:p>Jenova</text:p>
          </table:table-cell>
          <table:table-cell office:value-type="string">
            <text:p>Allies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łowca</text:p>
          </table:table-cell>
        </table:table-row>
        <table:table-row table:style-name="ro2">
          <table:table-cell office:value-type="string">
            <text:p>Garryk</text:p>
          </table:table-cell>
          <table:table-cell office:value-type="string">
            <text:p>Coronius</text:p>
          </table:table-cell>
          <table:table-cell office:value-type="string">
            <text:p>Gelare</text:p>
          </table:table-cell>
          <table:table-cell office:value-type="string">
            <text:p>Allies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string">
            <text:p>druid</text:p>
          </table:table-cell>
        </table:table-row>
        <table:table-row table:style-name="ro2">
          <table:table-cell office:value-type="string">
            <text:p>Maggie</text:p>
          </table:table-cell>
          <table:table-cell office:value-type="string">
            <text:p>Uland</text:p>
          </table:table-cell>
          <table:table-cell office:value-type="string">
            <text:p>Gem</text:p>
          </table:table-cell>
          <table:table-cell office:value-type="string">
            <text:p>Allies</text:p>
          </table:table-cell>
          <table:table-cell office:value-type="float" office:value="42">
            <text:p>42</text:p>
          </table:table-cell>
          <table:table-cell table:number-columns-repeated="2"/>
          <table:table-cell office:value-type="string">
            <text:p>druid</text:p>
          </table:table-cell>
        </table:table-row>
        <table:table-row table:style-name="ro2">
          <table:table-cell office:value-type="string">
            <text:p>Melenchir</text:p>
          </table:table-cell>
          <table:table-cell office:value-type="string">
            <text:p>Elleshar</text:p>
          </table:table-cell>
          <table:table-cell office:value-type="string">
            <text:p>Roland</text:p>
          </table:table-cell>
          <table:table-cell office:value-type="string">
            <text:p>Allies</text:p>
          </table:table-cell>
          <table:table-cell office:value-type="float" office:value="43">
            <text:p>43</text:p>
          </table:table-cell>
          <table:table-cell table:number-columns-repeated="2"/>
          <table:table-cell office:value-type="string">
            <text:p>druid</text:p>
          </table:table-cell>
        </table:table-row>
        <table:table-row table:style-name="ro2">
          <table:table-cell office:value-type="string">
            <text:p>Arden</text:p>
          </table:table-cell>
          <table:table-cell office:value-type="string">
            <text:p>Melodia</text:p>
          </table:table-cell>
          <table:table-cell office:value-type="string">
            <text:p>Kyrre</text:p>
          </table:table-cell>
          <table:table-cell office:value-type="string">
            <text:p>Allies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string">
            <text:p>druid</text:p>
          </table:table-cell>
        </table:table-row>
        <table:table-row table:style-name="ro2">
          <table:table-cell office:value-type="string">
            <text:p>Orla</text:p>
          </table:table-cell>
          <table:table-cell office:value-type="string">
            <text:p>Aeris</text:p>
          </table:table-cell>
          <table:table-cell office:value-type="string">
            <text:p>Melodia</text:p>
          </table:table-cell>
          <table:table-cell office:value-type="string">
            <text:p>Allies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string">
            <text:p>druid</text:p>
          </table:table-cell>
        </table:table-row>
        <table:table-row table:style-name="ro2">
          <table:table-cell office:value-type="string">
            <text:p>Raventhorne</text:p>
          </table:table-cell>
          <table:table-cell office:value-type="string">
            <text:p>Piquedram</text:p>
          </table:table-cell>
          <table:table-cell office:value-type="string">
            <text:p>Theodorus</text:p>
          </table:table-cell>
          <table:table-cell office:value-type="string">
            <text:p>Allies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alchemiq</text:p>
          </table:table-cell>
        </table:table-row>
        <table:table-row table:style-name="ro2">
          <table:table-cell office:value-type="string">
            <text:p>Gorkan</text:p>
          </table:table-cell>
          <table:table-cell office:value-type="string">
            <text:p>Thane</text:p>
          </table:table-cell>
          <table:table-cell office:value-type="string">
            <text:p>Torosar</text:p>
          </table:table-cell>
          <table:table-cell office:value-type="string">
            <text:p>Allies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string">
            <text:p>alchemiq</text:p>
          </table:table-cell>
        </table:table-row>
        <table:table-row table:style-name="ro2">
          <table:table-cell office:value-type="string">
            <text:p>Tanner</text:p>
          </table:table-cell>
          <table:table-cell office:value-type="string">
            <text:p>Josephine</text:p>
          </table:table-cell>
          <table:table-cell office:value-type="string">
            <text:p>Ufretin</text:p>
          </table:table-cell>
          <table:table-cell office:value-type="string">
            <text:p>Allies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string">
            <text:p>alchemiq</text:p>
          </table:table-cell>
        </table:table-row>
        <table:table-row table:style-name="ro2">
          <table:table-cell office:value-type="string">
            <text:p>Grisen</text:p>
          </table:table-cell>
          <table:table-cell office:value-type="string">
            <text:p>Neela</text:p>
          </table:table-cell>
          <table:table-cell office:value-type="string">
            <text:p>Bron</text:p>
          </table:table-cell>
          <table:table-cell office:value-type="string">
            <text:p>Allies</text:p>
          </table:table-cell>
          <table:table-cell office:value-type="float" office:value="49">
            <text:p>49</text:p>
          </table:table-cell>
          <table:table-cell table:number-columns-repeated="2"/>
          <table:table-cell office:value-type="string">
            <text:p>alchemiq</text:p>
          </table:table-cell>
        </table:table-row>
        <table:table-row table:style-name="ro2">
          <table:table-cell office:value-type="string">
            <text:p>Mortyn</text:p>
          </table:table-cell>
          <table:table-cell office:value-type="string">
            <text:p>Torosar</text:p>
          </table:table-cell>
          <table:table-cell office:value-type="string">
            <text:p>Tazar</text:p>
          </table:table-cell>
          <table:table-cell office:value-type="string">
            <text:p>Allies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alchemiq</text:p>
          </table:table-cell>
        </table:table-row>
        <table:table-row table:style-name="ro2">
          <table:table-cell office:value-type="string">
            <text:p>Slime</text:p>
          </table:table-cell>
          <table:table-cell office:value-type="string">
            <text:p>Fafner</text:p>
          </table:table-cell>
          <table:table-cell office:value-type="string">
            <text:p>Sandro (young)</text:p>
          </table:table-cell>
          <table:table-cell office:value-type="string">
            <text:p>Allies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string">
            <text:p>alchemiq</text:p>
          </table:table-cell>
        </table:table-row>
        <table:table-row table:style-name="ro2">
          <table:table-cell office:value-type="string">
            <text:p>Barty</text:p>
          </table:table-cell>
          <table:table-cell office:value-type="string">
            <text:p>Rissa</text:p>
          </table:table-cell>
          <table:table-cell office:value-type="string">
            <text:p>Piquedram</text:p>
          </table:table-cell>
          <table:table-cell office:value-type="string">
            <text:p>Allies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alchemiq</text:p>
          </table:table-cell>
        </table:table-row>
        <table:table-row table:style-name="ro2">
          <table:table-cell office:value-type="string">
            <text:p>Senna</text:p>
          </table:table-cell>
          <table:table-cell office:value-type="string">
            <text:p>Iona</text:p>
          </table:table-cell>
          <table:table-cell office:value-type="string">
            <text:p>Neela</text:p>
          </table:table-cell>
          <table:table-cell office:value-type="string">
            <text:p>Allies</text:p>
          </table:table-cell>
          <table:table-cell office:value-type="float" office:value="53">
            <text:p>53</text:p>
          </table:table-cell>
          <table:table-cell table:number-columns-repeated="2"/>
          <table:table-cell office:value-type="string">
            <text:p>alchemiq</text:p>
          </table:table-cell>
        </table:table-row>
        <table:table-row table:style-name="ro2">
          <table:table-cell office:value-type="string">
            <text:p>Andanael</text:p>
          </table:table-cell>
          <table:table-cell office:value-type="string">
            <text:p>Halon</text:p>
          </table:table-cell>
          <table:table-cell office:value-type="string">
            <text:p>Aenain</text:p>
          </table:table-cell>
          <table:table-cell office:value-type="string">
            <text:p>Allies</text:p>
          </table:table-cell>
          <table:table-cell office:value-type="float" office:value="54">
            <text:p>54</text:p>
          </table:table-cell>
          <table:table-cell table:number-columns-repeated="2"/>
          <table:table-cell office:value-type="string">
            <text:p>mage</text:p>
          </table:table-cell>
        </table:table-row>
        <table:table-row table:style-name="ro2">
          <table:table-cell office:value-type="string">
            <text:p>Clove</text:p>
          </table:table-cell>
          <table:table-cell office:value-type="string">
            <text:p>Daremyth</text:p>
          </table:table-cell>
          <table:table-cell office:value-type="string">
            <text:p>Astra</text:p>
          </table:table-cell>
          <table:table-cell office:value-type="string">
            <text:p>Allies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string">
            <text:p>mage</text:p>
          </table:table-cell>
        </table:table-row>
        <table:table-row table:style-name="ro2">
          <table:table-cell office:value-type="string">
            <text:p>Alana</text:p>
          </table:table-cell>
          <table:table-cell office:value-type="string">
            <text:p>Cyra</text:p>
          </table:table-cell>
          <table:table-cell office:value-type="string">
            <text:p>Daremyth</text:p>
          </table:table-cell>
          <table:table-cell office:value-type="string">
            <text:p>Allies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string">
            <text:p>mage</text:p>
          </table:table-cell>
        </table:table-row>
        <table:table-row table:style-name="ro2">
          <table:table-cell office:value-type="string">
            <text:p>Tyrland</text:p>
          </table:table-cell>
          <table:table-cell office:value-type="string">
            <text:p>Dracon</text:p>
          </table:table-cell>
          <table:table-cell office:value-type="string">
            <text:p>Gelu</text:p>
          </table:table-cell>
          <table:table-cell office:value-type="string">
            <text:p>Allies</text:p>
          </table:table-cell>
          <table:table-cell office:value-type="float" office:value="57">
            <text:p>57</text:p>
          </table:table-cell>
          <table:table-cell table:number-columns-repeated="2"/>
          <table:table-cell office:value-type="string">
            <text:p>mage</text:p>
          </table:table-cell>
        </table:table-row>
        <table:table-row table:style-name="ro2">
          <table:table-cell office:value-type="string">
            <text:p>Blackfang</text:p>
          </table:table-cell>
          <table:table-cell office:value-type="string">
            <text:p>Ash</text:p>
          </table:table-cell>
          <table:table-cell office:value-type="string">
            <text:p>Dracon</text:p>
          </table:table-cell>
          <table:table-cell office:value-type="string">
            <text:p>Evil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string">
            <text:p>opętany</text:p>
          </table:table-cell>
        </table:table-row>
        <table:table-row table:style-name="ro2">
          <table:table-cell office:value-type="string">
            <text:p>Block</text:p>
          </table:table-cell>
          <table:table-cell office:value-type="string">
            <text:p>Gunnar</text:p>
          </table:table-cell>
          <table:table-cell office:value-type="string">
            <text:p>Thunar</text:p>
          </table:table-cell>
          <table:table-cell office:value-type="string">
            <text:p>Evil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string">
            <text:p>władca</text:p>
          </table:table-cell>
        </table:table-row>
        <table:table-row table:style-name="ro2">
          <table:table-cell office:value-type="string">
            <text:p>Barlock</text:p>
          </table:table-cell>
          <table:table-cell office:value-type="string">
            <text:p>Straker</text:p>
          </table:table-cell>
          <table:table-cell office:value-type="string">
            <text:p>Clavius</text:p>
          </table:table-cell>
          <table:table-cell office:value-type="string">
            <text:p>Evil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dead knight</text:p>
          </table:table-cell>
        </table:table-row>
        <table:table-row table:style-name="ro2">
          <table:table-cell office:value-type="string">
            <text:p>Cavedish</text:p>
          </table:table-cell>
          <table:table-cell office:value-type="string">
            <text:p>Vokial</text:p>
          </table:table-cell>
          <table:table-cell office:value-type="string">
            <text:p>Ranloo</text:p>
          </table:table-cell>
          <table:table-cell office:value-type="string">
            <text:p>Evil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string">
            <text:p>dead knight</text:p>
          </table:table-cell>
        </table:table-row>
        <table:table-row table:style-name="ro2">
          <table:table-cell office:value-type="string">
            <text:p>Roary</text:p>
          </table:table-cell>
          <table:table-cell office:value-type="string">
            <text:p>Moandor</text:p>
          </table:table-cell>
          <table:table-cell office:value-type="string">
            <text:p>Sandro</text:p>
          </table:table-cell>
          <table:table-cell office:value-type="string">
            <text:p>Evil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string">
            <text:p>dead knight</text:p>
          </table:table-cell>
        </table:table-row>
        <table:table-row table:style-name="ro2">
          <table:table-cell office:value-type="string">
            <text:p>Banshee</text:p>
          </table:table-cell>
          <table:table-cell office:value-type="string">
            <text:p>Charna</text:p>
          </table:table-cell>
          <table:table-cell office:value-type="string">
            <text:p>Isra</text:p>
          </table:table-cell>
          <table:table-cell office:value-type="string">
            <text:p>Evil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string">
            <text:p>dead knight</text:p>
          </table:table-cell>
        </table:table-row>
        <table:table-row table:style-name="ro2">
          <table:table-cell office:value-type="string">
            <text:p>Elderryn</text:p>
          </table:table-cell>
          <table:table-cell office:value-type="string">
            <text:p>Tamika</text:p>
          </table:table-cell>
          <table:table-cell office:value-type="string">
            <text:p>Galtharn</text:p>
          </table:table-cell>
          <table:table-cell office:value-type="string">
            <text:p>Evil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string">
            <text:p>dead knight</text:p>
          </table:table-cell>
        </table:table-row>
        <table:table-row table:style-name="ro2">
          <table:table-cell office:value-type="string">
            <text:p>Pete</text:p>
          </table:table-cell>
          <table:table-cell office:value-type="string">
            <text:p>Clavius</text:p>
          </table:table-cell>
          <table:table-cell office:value-type="string">
            <text:p>Nimbus</text:p>
          </table:table-cell>
          <table:table-cell office:value-type="string">
            <text:p>Evil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string">
            <text:p>dead knight</text:p>
          </table:table-cell>
        </table:table-row>
        <table:table-row table:style-name="ro2">
          <table:table-cell office:value-type="string">
            <text:p>Clanger</text:p>
          </table:table-cell>
          <table:table-cell office:value-type="string">
            <text:p>Galtharn</text:p>
          </table:table-cell>
          <table:table-cell office:value-type="string">
            <text:p>Straker</text:p>
          </table:table-cell>
          <table:table-cell office:value-type="string">
            <text:p>Evil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string">
            <text:p>dead knight</text:p>
          </table:table-cell>
        </table:table-row>
        <table:table-row table:style-name="ro2">
          <table:table-cell office:value-type="string">
            <text:p>Garstone</text:p>
          </table:table-cell>
          <table:table-cell office:value-type="string">
            <text:p>Lord Haart Lich</text:p>
          </table:table-cell>
          <table:table-cell office:value-type="string">
            <text:p>Edric</text:p>
          </table:table-cell>
          <table:table-cell office:value-type="string">
            <text:p>Evil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string">
            <text:p>dead knight</text:p>
          </table:table-cell>
        </table:table-row>
        <table:table-row table:style-name="ro2">
          <table:table-cell office:value-type="string">
            <text:p>Crabatsh</text:p>
          </table:table-cell>
          <table:table-cell office:value-type="string">
            <text:p>Ranloo</text:p>
          </table:table-cell>
          <table:table-cell office:value-type="string">
            <text:p>Moandor</text:p>
          </table:table-cell>
          <table:table-cell office:value-type="string">
            <text:p>Evil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string">
            <text:p>dead knight</text:p>
          </table:table-cell>
        </table:table-row>
        <table:table-row table:style-name="ro2">
          <table:table-cell office:value-type="string">
            <text:p>Livia</text:p>
          </table:table-cell>
          <table:table-cell office:value-type="string">
            <text:p>Septiena</text:p>
          </table:table-cell>
          <table:table-cell office:value-type="string">
            <text:p>Tamika</text:p>
          </table:table-cell>
          <table:table-cell office:value-type="string">
            <text:p>Evil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string">
            <text:p>necro</text:p>
          </table:table-cell>
        </table:table-row>
        <table:table-row table:style-name="ro2">
          <table:table-cell office:value-type="string">
            <text:p>Darlington</text:p>
          </table:table-cell>
          <table:table-cell office:value-type="string">
            <text:p>Aislinn</text:p>
          </table:table-cell>
          <table:table-cell office:value-type="string">
            <text:p>Ksi</text:p>
          </table:table-cell>
          <table:table-cell office:value-type="string">
            <text:p>Evil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string">
            <text:p>necro</text:p>
          </table:table-cell>
        </table:table-row>
        <table:table-row table:style-name="ro2">
          <table:table-cell office:value-type="string">
            <text:p>Velma</text:p>
          </table:table-cell>
          <table:table-cell office:value-type="string">
            <text:p>Sandro</text:p>
          </table:table-cell>
          <table:table-cell office:value-type="string">
            <text:p>Septiena</text:p>
          </table:table-cell>
          <table:table-cell office:value-type="string">
            <text:p>Evil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string">
            <text:p>necro</text:p>
          </table:table-cell>
        </table:table-row>
        <table:table-row table:style-name="ro2">
          <table:table-cell office:value-type="string">
            <text:p>Chad</text:p>
          </table:table-cell>
          <table:table-cell office:value-type="string">
            <text:p>Thant</text:p>
          </table:table-cell>
          <table:table-cell office:value-type="string">
            <text:p>Lord Haart Lich</text:p>
          </table:table-cell>
          <table:table-cell office:value-type="string">
            <text:p>Evil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string">
            <text:p>necro</text:p>
          </table:table-cell>
        </table:table-row>
        <table:table-row table:style-name="ro2">
          <table:table-cell office:value-type="string">
            <text:p>Plemen</text:p>
          </table:table-cell>
          <table:table-cell office:value-type="string">
            <text:p>Ksi</text:p>
          </table:table-cell>
          <table:table-cell office:value-type="string">
            <text:p>Nagash</text:p>
          </table:table-cell>
          <table:table-cell office:value-type="string">
            <text:p>Evil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string">
            <text:p>necro</text:p>
          </table:table-cell>
        </table:table-row>
        <table:table-row table:style-name="ro2">
          <table:table-cell office:value-type="string">
            <text:p>Arlington</text:p>
          </table:table-cell>
          <table:table-cell office:value-type="string">
            <text:p>Vidomina</text:p>
          </table:table-cell>
          <table:table-cell office:value-type="string">
            <text:p>Xeron</text:p>
          </table:table-cell>
          <table:table-cell office:value-type="string">
            <text:p>Evil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string">
            <text:p>necro</text:p>
          </table:table-cell>
        </table:table-row>
        <table:table-row table:style-name="ro2">
          <table:table-cell office:value-type="string">
            <text:p>Wesley</text:p>
          </table:table-cell>
          <table:table-cell office:value-type="string">
            <text:p>Nagash</text:p>
          </table:table-cell>
          <table:table-cell office:value-type="string">
            <text:p>Aislinn</text:p>
          </table:table-cell>
          <table:table-cell office:value-type="string">
            <text:p>Evil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string">
            <text:p>necro</text:p>
          </table:table-cell>
        </table:table-row>
        <table:table-row table:style-name="ro2">
          <table:table-cell office:value-type="string">
            <text:p>Arabela</text:p>
          </table:table-cell>
          <table:table-cell office:value-type="string">
            <text:p>Yog</text:p>
          </table:table-cell>
          <table:table-cell office:value-type="string">
            <text:p>Mutare</text:p>
          </table:table-cell>
          <table:table-cell office:value-type="string">
            <text:p>Allies</text:p>
          </table:table-cell>
          <table:table-cell office:value-type="float" office:value="58">
            <text:p>58</text:p>
          </table:table-cell>
          <table:table-cell table:number-columns-repeated="2"/>
          <table:table-cell office:value-type="string">
            <text:p>barbarian</text:p>
          </table:table-cell>
        </table:table-row>
        <table:table-row table:style-name="ro2">
          <table:table-cell office:value-type="string">
            <text:p>Rabya</text:p>
          </table:table-cell>
          <table:table-cell office:value-type="string">
            <text:p>Gunnirson</text:p>
          </table:table-cell>
          <table:table-cell office:value-type="string">
            <text:p>Pyre</text:p>
          </table:table-cell>
          <table:table-cell office:value-type="string">
            <text:p>Allies</text:p>
          </table:table-cell>
          <table:table-cell office:value-type="float" office:value="59">
            <text:p>59</text:p>
          </table:table-cell>
          <table:table-cell table:number-columns-repeated="2"/>
          <table:table-cell office:value-type="string">
            <text:p>barbarian</text:p>
          </table:table-cell>
        </table:table-row>
        <table:table-row table:style-name="ro2">
          <table:table-cell office:value-type="string">
            <text:p>Ismena</text:p>
          </table:table-cell>
          <table:table-cell office:value-type="string">
            <text:p>Jabarkas</text:p>
          </table:table-cell>
          <table:table-cell office:value-type="string">
            <text:p>Fiona</text:p>
          </table:table-cell>
          <table:table-cell office:value-type="string">
            <text:p>Allies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barbarian</text:p>
          </table:table-cell>
        </table:table-row>
        <table:table-row table:style-name="ro2">
          <table:table-cell office:value-type="string">
            <text:p>Cayenne</text:p>
          </table:table-cell>
          <table:table-cell office:value-type="string">
            <text:p>Shiva</text:p>
          </table:table-cell>
          <table:table-cell office:value-type="string">
            <text:p>Lorelei</text:p>
          </table:table-cell>
          <table:table-cell office:value-type="string">
            <text:p>Allies</text:p>
          </table:table-cell>
          <table:table-cell office:value-type="float" office:value="61">
            <text:p>61</text:p>
          </table:table-cell>
          <table:table-cell table:number-columns-repeated="2"/>
          <table:table-cell office:value-type="string">
            <text:p>barbarian</text:p>
          </table:table-cell>
        </table:table-row>
        <table:table-row table:style-name="ro2">
          <table:table-cell office:value-type="string">
            <text:p>Tana</text:p>
          </table:table-cell>
          <table:table-cell office:value-type="string">
            <text:p>Gretchin</text:p>
          </table:table-cell>
          <table:table-cell office:value-type="string">
            <text:p>Synca</text:p>
          </table:table-cell>
          <table:table-cell office:value-type="string">
            <text:p>Allies</text:p>
          </table:table-cell>
          <table:table-cell office:value-type="float" office:value="62">
            <text:p>62</text:p>
          </table:table-cell>
          <table:table-cell table:number-columns-repeated="2"/>
          <table:table-cell office:value-type="string">
            <text:p>barbarian</text:p>
          </table:table-cell>
        </table:table-row>
        <table:table-row table:style-name="ro2">
          <table:table-cell office:value-type="string">
            <text:p>Spike</text:p>
          </table:table-cell>
          <table:table-cell office:value-type="string">
            <text:p>Krellion</text:p>
          </table:table-cell>
          <table:table-cell office:value-type="string">
            <text:p>Ajit</text:p>
          </table:table-cell>
          <table:table-cell office:value-type="string">
            <text:p>Allies</text:p>
          </table:table-cell>
          <table:table-cell office:value-type="float" office:value="63">
            <text:p>63</text:p>
          </table:table-cell>
          <table:table-cell table:number-columns-repeated="2"/>
          <table:table-cell office:value-type="string">
            <text:p>barbarian</text:p>
          </table:table-cell>
        </table:table-row>
        <table:table-row table:style-name="ro2">
          <table:table-cell office:value-type="string">
            <text:p>Lucce</text:p>
          </table:table-cell>
          <table:table-cell office:value-type="string">
            <text:p>Tyraxor</text:p>
          </table:table-cell>
          <table:table-cell office:value-type="string">
            <text:p>Charna</text:p>
          </table:table-cell>
          <table:table-cell office:value-type="string">
            <text:p>Allies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string">
            <text:p>barbarian</text:p>
          </table:table-cell>
        </table:table-row>
        <table:table-row table:style-name="ro2">
          <table:table-cell office:value-type="string">
            <text:p>Zel</text:p>
          </table:table-cell>
          <table:table-cell office:value-type="string">
            <text:p>Kilgor</text:p>
          </table:table-cell>
          <table:table-cell office:value-type="string">
            <text:p>Cassiopeia</text:p>
          </table:table-cell>
          <table:table-cell office:value-type="string">
            <text:p>Allies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barbarian</text:p>
          </table:table-cell>
        </table:table-row>
        <table:table-row table:style-name="ro2">
          <table:table-cell office:value-type="string">
            <text:p>Truly</text:p>
          </table:table-cell>
          <table:table-cell office:value-type="string">
            <text:p>Boragus</text:p>
          </table:table-cell>
          <table:table-cell office:value-type="string">
            <text:p>Crag Hack</text:p>
          </table:table-cell>
          <table:table-cell office:value-type="string">
            <text:p>Allies</text:p>
          </table:table-cell>
          <table:table-cell office:value-type="float" office:value="66">
            <text:p>66</text:p>
          </table:table-cell>
          <table:table-cell table:number-columns-repeated="2"/>
          <table:table-cell office:value-type="string">
            <text:p>barbarian</text:p>
          </table:table-cell>
        </table:table-row>
        <table:table-row table:style-name="ro2">
          <table:table-cell office:value-type="string">
            <text:p>Inthoran</text:p>
          </table:table-cell>
          <table:table-cell office:value-type="string">
            <text:p>Gird</text:p>
          </table:table-cell>
          <table:table-cell office:value-type="string">
            <text:p>Alagar</text:p>
          </table:table-cell>
          <table:table-cell office:value-type="string">
            <text:p>Allies</text:p>
          </table:table-cell>
          <table:table-cell office:value-type="float" office:value="67">
            <text:p>67</text:p>
          </table:table-cell>
          <table:table-cell table:number-columns-repeated="2"/>
          <table:table-cell office:value-type="string">
            <text:p>mag bitewny</text:p>
          </table:table-cell>
        </table:table-row>
        <table:table-row table:style-name="ro2">
          <table:table-cell office:value-type="string">
            <text:p>Sjune</text:p>
          </table:table-cell>
          <table:table-cell office:value-type="string">
            <text:p>Vey</text:p>
          </table:table-cell>
          <table:table-cell office:value-type="string">
            <text:p>Andra</text:p>
          </table:table-cell>
          <table:table-cell office:value-type="string">
            <text:p>Allies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string">
            <text:p>mag bitewny</text:p>
          </table:table-cell>
        </table:table-row>
        <table:table-row table:style-name="ro2">
          <table:table-cell office:value-type="string">
            <text:p>Tjall</text:p>
          </table:table-cell>
          <table:table-cell office:value-type="string">
            <text:p>Terek</text:p>
          </table:table-cell>
          <table:table-cell office:value-type="string">
            <text:p>Ayden</text:p>
          </table:table-cell>
          <table:table-cell office:value-type="string">
            <text:p>Allies</text:p>
          </table:table-cell>
          <table:table-cell office:value-type="float" office:value="69">
            <text:p>69</text:p>
          </table:table-cell>
          <table:table-cell table:number-columns-repeated="2"/>
          <table:table-cell office:value-type="string">
            <text:p>mag bitewny</text:p>
          </table:table-cell>
        </table:table-row>
        <table:table-row table:style-name="ro2">
          <table:table-cell office:value-type="string">
            <text:p>Karel</text:p>
          </table:table-cell>
          <table:table-cell office:value-type="string">
            <text:p>Zubin</text:p>
          </table:table-cell>
          <table:table-cell office:value-type="string">
            <text:p>Jeremy</text:p>
          </table:table-cell>
          <table:table-cell office:value-type="string">
            <text:p>Allies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string">
            <text:p>mag bitewny</text:p>
          </table:table-cell>
        </table:table-row>
        <table:table-row table:style-name="ro2">
          <table:table-cell office:value-type="string">
            <text:p>Orban</text:p>
          </table:table-cell>
          <table:table-cell office:value-type="string">
            <text:p>Gundula</text:p>
          </table:table-cell>
          <table:table-cell office:value-type="string">
            <text:p>Olema</text:p>
          </table:table-cell>
          <table:table-cell office:value-type="string">
            <text:p>Allies</text:p>
          </table:table-cell>
          <table:table-cell office:value-type="float" office:value="71">
            <text:p>71</text:p>
          </table:table-cell>
          <table:table-cell table:number-columns-repeated="2"/>
          <table:table-cell office:value-type="string">
            <text:p>mag bitewny</text:p>
          </table:table-cell>
        </table:table-row>
        <table:table-row table:style-name="ro2">
          <table:table-cell office:value-type="string">
            <text:p>Valeria</text:p>
          </table:table-cell>
          <table:table-cell office:value-type="string">
            <text:p>Saurug</text:p>
          </table:table-cell>
          <table:table-cell office:value-type="string">
            <text:p>Vidomina</text:p>
          </table:table-cell>
          <table:table-cell office:value-type="string">
            <text:p>Allies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string">
            <text:p>mag bitewny</text:p>
          </table:table-cell>
        </table:table-row>
        <table:table-row table:style-name="ro2">
          <table:table-cell office:value-type="string">
            <text:p>Trandell</text:p>
          </table:table-cell>
          <table:table-cell office:value-type="string">
            <text:p>Bron</text:p>
          </table:table-cell>
          <table:table-cell office:value-type="string">
            <text:p>Thorgrim</text:p>
          </table:table-cell>
          <table:table-cell office:value-type="string">
            <text:p>Allies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string">
            <text:p>władca bestii</text:p>
          </table:table-cell>
        </table:table-row>
        <table:table-row table:style-name="ro2">
          <table:table-cell office:value-type="string">
            <text:p>Elle</text:p>
          </table:table-cell>
          <table:table-cell office:value-type="string">
            <text:p>Drakon</text:p>
          </table:table-cell>
          <table:table-cell office:value-type="string">
            <text:p>Ciele</text:p>
          </table:table-cell>
          <table:table-cell office:value-type="string">
            <text:p>Allies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string">
            <text:p>władca bestii</text:p>
          </table:table-cell>
        </table:table-row>
        <table:table-row table:style-name="ro2">
          <table:table-cell office:value-type="string">
            <text:p>Tejlu</text:p>
          </table:table-cell>
          <table:table-cell office:value-type="string">
            <text:p>Wystan</text:p>
          </table:table-cell>
          <table:table-cell office:value-type="string">
            <text:p>Ryland</text:p>
          </table:table-cell>
          <table:table-cell office:value-type="string">
            <text:p>Allies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string">
            <text:p>władca bestii</text:p>
          </table:table-cell>
        </table:table-row>
        <table:table-row table:style-name="ro2">
          <table:table-cell office:value-type="string">
            <text:p>Shmacha</text:p>
          </table:table-cell>
          <table:table-cell office:value-type="string">
            <text:p>Korbac</text:p>
          </table:table-cell>
          <table:table-cell office:value-type="string">
            <text:p>Gird</text:p>
          </table:table-cell>
          <table:table-cell office:value-type="string">
            <text:p>Allies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string">
            <text:p>władca bestii</text:p>
          </table:table-cell>
        </table:table-row>
        <table:table-row table:style-name="ro2">
          <table:table-cell office:value-type="string">
            <text:p>Falco</text:p>
          </table:table-cell>
          <table:table-cell office:value-type="string">
            <text:p>Gerwulf</text:p>
          </table:table-cell>
          <table:table-cell office:value-type="string">
            <text:p>Aeris</text:p>
          </table:table-cell>
          <table:table-cell office:value-type="string">
            <text:p>Allies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string">
            <text:p>władca bestii</text:p>
          </table:table-cell>
        </table:table-row>
        <table:table-row table:style-name="ro2">
          <table:table-cell office:value-type="string">
            <text:p>Fatma</text:p>
          </table:table-cell>
          <table:table-cell office:value-type="string">
            <text:p>Broghild</text:p>
          </table:table-cell>
          <table:table-cell office:value-type="string">
            <text:p>Adela</text:p>
          </table:table-cell>
          <table:table-cell office:value-type="string">
            <text:p>Allies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string">
            <text:p>władca bestii</text:p>
          </table:table-cell>
        </table:table-row>
        <table:table-row table:style-name="ro2">
          <table:table-cell office:value-type="string">
            <text:p>Zulanda</text:p>
          </table:table-cell>
          <table:table-cell office:value-type="string">
            <text:p>Mirlanda</text:p>
          </table:table-cell>
          <table:table-cell office:value-type="string">
            <text:p>Sephinroth</text:p>
          </table:table-cell>
          <table:table-cell office:value-type="string">
            <text:p>Allies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string">
            <text:p>wiedźma</text:p>
          </table:table-cell>
        </table:table-row>
        <table:table-row table:style-name="ro2">
          <table:table-cell office:value-type="string">
            <text:p>Oleandria</text:p>
          </table:table-cell>
          <table:table-cell office:value-type="string">
            <text:p>Rosic</text:p>
          </table:table-cell>
          <table:table-cell office:value-type="string">
            <text:p>Josephine</text:p>
          </table:table-cell>
          <table:table-cell office:value-type="string">
            <text:p>Allies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string">
            <text:p>wiedźma</text:p>
          </table:table-cell>
        </table:table-row>
        <table:table-row table:style-name="ro2">
          <table:table-cell office:value-type="string">
            <text:p>Kerban</text:p>
          </table:table-cell>
          <table:table-cell office:value-type="string">
            <text:p>Voy</text:p>
          </table:table-cell>
          <table:table-cell office:value-type="string">
            <text:p>Illor</text:p>
          </table:table-cell>
          <table:table-cell office:value-type="string">
            <text:p>Allies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string">
            <text:p>wiedźma</text:p>
          </table:table-cell>
        </table:table-row>
        <table:table-row table:style-name="ro2">
          <table:table-cell office:value-type="string">
            <text:p>Arline</text:p>
          </table:table-cell>
          <table:table-cell office:value-type="string">
            <text:p>Merist</text:p>
          </table:table-cell>
          <table:table-cell office:value-type="string">
            <text:p>Labetha</text:p>
          </table:table-cell>
          <table:table-cell office:value-type="string">
            <text:p>Allies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string">
            <text:p>wiedźma</text:p>
          </table:table-cell>
        </table:table-row>
        <table:table-row table:style-name="ro2">
          <table:table-cell office:value-type="string">
            <text:p>Krystal</text:p>
          </table:table-cell>
          <table:table-cell office:value-type="string">
            <text:p>Andra</text:p>
          </table:table-cell>
          <table:table-cell office:value-type="string">
            <text:p>Gem II</text:p>
          </table:table-cell>
          <table:table-cell office:value-type="string">
            <text:p>Allies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string">
            <text:p>wiedźma</text:p>
          </table:table-cell>
        </table:table-row>
        <table:table-row table:style-name="ro2">
          <table:table-cell office:value-type="string">
            <text:p>Moira</text:p>
          </table:table-cell>
          <table:table-cell office:value-type="string">
            <text:p>Adrienne</text:p>
          </table:table-cell>
          <table:table-cell office:value-type="string">
            <text:p>Rissa</text:p>
          </table:table-cell>
          <table:table-cell office:value-type="string">
            <text:p>Allies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string">
            <text:p>wiedźma</text:p>
          </table:table-cell>
        </table:table-row>
        <table:table-row table:style-name="ro2">
          <table:table-cell office:value-type="string">
            <text:p>Celeste</text:p>
          </table:table-cell>
          <table:table-cell office:value-type="string">
            <text:p>Kinkeria</text:p>
          </table:table-cell>
          <table:table-cell office:value-type="string">
            <text:p>Cyra</text:p>
          </table:table-cell>
          <table:table-cell office:value-type="string">
            <text:p>Allies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string">
            <text:p>wiedźma</text:p>
          </table:table-cell>
        </table:table-row>
        <table:table-row table:style-name="ro2">
          <table:table-cell office:value-type="string">
            <text:p>Ahoj</text:p>
          </table:table-cell>
          <table:table-cell office:value-type="string">
            <text:p>Corkes</text:p>
          </table:table-cell>
          <table:table-cell office:value-type="string">
            <text:p>Dargem</text:p>
          </table:table-cell>
          <table:table-cell office:value-type="string">
            <text:p>Allies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string">
            <text:p>captain</text:p>
          </table:table-cell>
        </table:table-row>
        <table:table-row table:style-name="ro2">
          <table:table-cell office:value-type="string">
            <text:p>Scorbo</text:p>
          </table:table-cell>
          <table:table-cell office:value-type="string">
            <text:p>Illor</text:p>
          </table:table-cell>
          <table:table-cell office:value-type="string">
            <text:p>Andal</text:p>
          </table:table-cell>
          <table:table-cell office:value-type="string">
            <text:p>Allies</text:p>
          </table:table-cell>
          <table:table-cell office:value-type="float" office:value="87">
            <text:p>87</text:p>
          </table:table-cell>
          <table:table-cell table:number-columns-repeated="2"/>
          <table:table-cell office:value-type="string">
            <text:p>captain</text:p>
          </table:table-cell>
        </table:table-row>
        <table:table-row table:style-name="ro2">
          <table:table-cell office:value-type="string">
            <text:p>Shorty</text:p>
          </table:table-cell>
          <table:table-cell office:value-type="string">
            <text:p>Derek</text:p>
          </table:table-cell>
          <table:table-cell office:value-type="string">
            <text:p>Zilare</text:p>
          </table:table-cell>
          <table:table-cell office:value-type="string">
            <text:p>Allies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string">
            <text:p>captain</text:p>
          </table:table-cell>
        </table:table-row>
        <table:table-row table:style-name="ro2">
          <table:table-cell office:value-type="string">
            <text:p>Stuart John</text:p>
          </table:table-cell>
          <table:table-cell office:value-type="string">
            <text:p>Anabel</text:p>
          </table:table-cell>
          <table:table-cell office:value-type="string">
            <text:p>Corkes</text:p>
          </table:table-cell>
          <table:table-cell office:value-type="string">
            <text:p>Allies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string">
            <text:p>captain</text:p>
          </table:table-cell>
        </table:table-row>
        <table:table-row table:style-name="ro2">
          <table:table-cell office:value-type="string">
            <text:p>Drunk</text:p>
          </table:table-cell>
          <table:table-cell office:value-type="string">
            <text:p>Cassiopeia</text:p>
          </table:table-cell>
          <table:table-cell office:value-type="string">
            <text:p>Spint</text:p>
          </table:table-cell>
          <table:table-cell office:value-type="string">
            <text:p>Allies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string">
            <text:p>captain</text:p>
          </table:table-cell>
        </table:table-row>
        <table:table-row table:style-name="ro2">
          <table:table-cell office:value-type="string">
            <text:p>Kepler</text:p>
          </table:table-cell>
          <table:table-cell office:value-type="string">
            <text:p>Bidley</text:p>
          </table:table-cell>
          <table:table-cell office:value-type="string">
            <text:p>Eovacius</text:p>
          </table:table-cell>
          <table:table-cell office:value-type="string">
            <text:p>Allies</text:p>
          </table:table-cell>
          <table:table-cell office:value-type="float" office:value="91">
            <text:p>91</text:p>
          </table:table-cell>
          <table:table-cell table:number-columns-repeated="2"/>
          <table:table-cell office:value-type="string">
            <text:p>captain</text:p>
          </table:table-cell>
        </table:table-row>
        <table:table-row table:style-name="ro2">
          <table:table-cell office:value-type="string">
            <text:p>Janus</text:p>
          </table:table-cell>
          <table:table-cell office:value-type="string">
            <text:p>Tark</text:p>
          </table:table-cell>
          <table:table-cell office:value-type="string">
            <text:p>Bidley</text:p>
          </table:table-cell>
          <table:table-cell office:value-type="string">
            <text:p>Allies</text:p>
          </table:table-cell>
          <table:table-cell office:value-type="float" office:value="92">
            <text:p>92</text:p>
          </table:table-cell>
          <table:table-cell table:number-columns-repeated="2"/>
          <table:table-cell office:value-type="string">
            <text:p>captain</text:p>
          </table:table-cell>
        </table:table-row>
        <table:table-row table:style-name="ro2">
          <table:table-cell office:value-type="string">
            <text:p>Darlana</text:p>
          </table:table-cell>
          <table:table-cell office:value-type="string">
            <text:p>Elmore</text:p>
          </table:table-cell>
          <table:table-cell office:value-type="string">
            <text:p>Ignissa</text:p>
          </table:table-cell>
          <table:table-cell office:value-type="string">
            <text:p>Allies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string">
            <text:p>captain</text:p>
          </table:table-cell>
        </table:table-row>
        <table:table-row table:style-name="ro2">
          <table:table-cell office:value-type="string">
            <text:p>Veil</text:p>
          </table:table-cell>
          <table:table-cell office:value-type="string">
            <text:p>Eovacius</text:p>
          </table:table-cell>
          <table:table-cell office:value-type="string">
            <text:p>Serena</text:p>
          </table:table-cell>
          <table:table-cell office:value-type="string">
            <text:p>Allies</text:p>
          </table:table-cell>
          <table:table-cell office:value-type="float" office:value="94">
            <text:p>94</text:p>
          </table:table-cell>
          <table:table-cell table:number-columns-repeated="2"/>
          <table:table-cell office:value-type="string">
            <text:p>nawigator</text:p>
          </table:table-cell>
        </table:table-row>
        <table:table-row table:style-name="ro2">
          <table:table-cell office:value-type="string">
            <text:p>Salvatore</text:p>
          </table:table-cell>
          <table:table-cell office:value-type="string">
            <text:p>Spint</text:p>
          </table:table-cell>
          <table:table-cell office:value-type="string">
            <text:p>Alamar</text:p>
          </table:table-cell>
          <table:table-cell office:value-type="string">
            <text:p>Allies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string">
            <text:p>nawigator</text:p>
          </table:table-cell>
        </table:table-row>
        <table:table-row table:style-name="ro2">
          <table:table-cell office:value-type="string">
            <text:p>Soraya</text:p>
          </table:table-cell>
          <table:table-cell office:value-type="string">
            <text:p>Andal</text:p>
          </table:table-cell>
          <table:table-cell office:value-type="string">
            <text:p>Anabel</text:p>
          </table:table-cell>
          <table:table-cell office:value-type="string">
            <text:p>Allies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string">
            <text:p>nawigator</text:p>
          </table:table-cell>
        </table:table-row>
        <table:table-row table:style-name="ro2">
          <table:table-cell office:value-type="string">
            <text:p>Scorpina</text:p>
          </table:table-cell>
          <table:table-cell office:value-type="string">
            <text:p>Manfred</text:p>
          </table:table-cell>
          <table:table-cell office:value-type="string">
            <text:p>Miriam</text:p>
          </table:table-cell>
          <table:table-cell office:value-type="string">
            <text:p>Allies</text:p>
          </table:table-cell>
          <table:table-cell office:value-type="float" office:value="97">
            <text:p>97</text:p>
          </table:table-cell>
          <table:table-cell table:number-columns-repeated="2"/>
          <table:table-cell office:value-type="string">
            <text:p>nawigator</text:p>
          </table:table-cell>
        </table:table-row>
        <table:table-row table:style-name="ro2">
          <table:table-cell office:value-type="string">
            <text:p>Lester</text:p>
          </table:table-cell>
          <table:table-cell office:value-type="string">
            <text:p>Zilare</text:p>
          </table:table-cell>
          <table:table-cell office:value-type="string">
            <text:p>Elmore</text:p>
          </table:table-cell>
          <table:table-cell office:value-type="string">
            <text:p>Allies</text:p>
          </table:table-cell>
          <table:table-cell office:value-type="float" office:value="98">
            <text:p>98</text:p>
          </table:table-cell>
          <table:table-cell table:number-columns-repeated="2"/>
          <table:table-cell office:value-type="string">
            <text:p>nawigator</text:p>
          </table:table-cell>
        </table:table-row>
        <table:table-row table:style-name="ro2">
          <table:table-cell office:value-type="string">
            <text:p>Castor</text:p>
          </table:table-cell>
          <table:table-cell office:value-type="string">
            <text:p>Jeddite</text:p>
          </table:table-cell>
          <table:table-cell office:value-type="string">
            <text:p>Pasis</text:p>
          </table:table-cell>
          <table:table-cell office:value-type="string">
            <text:p>Evil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string">
            <text:p>warlock</text:p>
          </table:table-cell>
        </table:table-row>
        <table:table-row table:style-name="ro2">
          <table:table-cell office:value-type="string">
            <text:p>Pollux</text:p>
          </table:table-cell>
          <table:table-cell office:value-type="string">
            <text:p>Alamar</text:p>
          </table:table-cell>
          <table:table-cell office:value-type="string">
            <text:p>Monere</text:p>
          </table:table-cell>
          <table:table-cell office:value-type="string">
            <text:p>Evil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string">
            <text:p>warlock</text:p>
          </table:table-cell>
        </table:table-row>
        <table:table-row table:style-name="ro2">
          <table:table-cell office:value-type="string">
            <text:p>Dracarys</text:p>
          </table:table-cell>
          <table:table-cell office:value-type="string">
            <text:p>Saphinroth</text:p>
          </table:table-cell>
          <table:table-cell office:value-type="string">
            <text:p>Thant</text:p>
          </table:table-cell>
          <table:table-cell office:value-type="string">
            <text:p>Evil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string">
            <text:p>warlock</text:p>
          </table:table-cell>
        </table:table-row>
        <table:table-row table:style-name="ro2">
          <table:table-cell office:value-type="string">
            <text:p>Śpiący</text:p>
          </table:table-cell>
          <table:table-cell office:value-type="string">
            <text:p>Nimbus</text:p>
          </table:table-cell>
          <table:table-cell office:value-type="string">
            <text:p>Vokial</text:p>
          </table:table-cell>
          <table:table-cell office:value-type="string">
            <text:p>Evil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string">
            <text:p>warlock</text:p>
          </table:table-cell>
        </table:table-row>
        <table:table-row table:style-name="ro2">
          <table:table-cell office:value-type="string">
            <text:p>Reks</text:p>
          </table:table-cell>
          <table:table-cell office:value-type="string">
            <text:p>Malekith</text:p>
          </table:table-cell>
          <table:table-cell office:value-type="string">
            <text:p>Alkin (hota)</text:p>
          </table:table-cell>
          <table:table-cell office:value-type="string">
            <text:p>Evil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string">
            <text:p>warlock</text:p>
          </table:table-cell>
        </table:table-row>
        <table:table-row table:style-name="ro2">
          <table:table-cell office:value-type="string">
            <text:p>Azor</text:p>
          </table:table-cell>
          <table:table-cell office:value-type="string">
            <text:p>Darkstorn</text:p>
          </table:table-cell>
          <table:table-cell office:value-type="string">
            <text:p>Drakon</text:p>
          </table:table-cell>
          <table:table-cell office:value-type="string">
            <text:p>Evil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string">
            <text:p>warlock</text:p>
          </table:table-cell>
        </table:table-row>
        <table:table-row table:style-name="ro2">
          <table:table-cell office:value-type="string">
            <text:p>Wdowa</text:p>
          </table:table-cell>
          <table:table-cell office:value-type="string">
            <text:p>Tazar</text:p>
          </table:table-cell>
          <table:table-cell office:value-type="string">
            <text:p>Adrienne</text:p>
          </table:table-cell>
          <table:table-cell office:value-type="string">
            <text:p>Evil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string">
            <text:p>władca bestii</text:p>
          </table:table-cell>
        </table:table-row>
      </table:table>
      <table:table table:name="Arkusz2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2"/>
        <table:table-column table:style-name="co19" table:default-cell-style-name="Default"/>
        <table:table-row table:style-name="ro1">
          <table:table-cell table:number-columns-repeated="4"/>
          <table:table-cell table:style-name="Default"/>
          <table:table-cell/>
        </table:table-row>
        <table:table-row table:style-name="ro2">
          <table:table-cell/>
          <table:table-cell table:number-columns-repeated="2" office:value-type="string">
            <text:p>Armia</text:p>
          </table:table-cell>
          <table:table-cell office:value-type="string">
            <text:p>Item 1<text:span text:style-name="T1">st</text:span></text:p>
          </table:table-cell>
          <table:table-cell table:style-name="Default" office:value-type="string">
            <text:p>Item 2<text:span text:style-name="T1">nd</text:span> </text:p>
          </table:table-cell>
          <table:table-cell office:value-type="string">
            <text:p>Stats</text:p>
          </table:table-cell>
        </table:table-row>
        <table:table-row table:style-name="ro1">
          <table:table-cell/>
          <table:table-cell office:value-type="string">
            <text:p>Teleport a (niebieski → niebieski)</text:p>
          </table:table-cell>
          <table:table-cell office:value-type="string">
            <text:p>Teleport A (niebieski → różowy)</text:p>
          </table:table-cell>
          <table:table-cell office:value-type="string">
            <text:p>Teleport B (różowy → pomarańczowy)</text:p>
          </table:table-cell>
          <table:table-cell table:style-name="Default" office:value-type="string">
            <text:p>Teleport C (pomarańczowy → żółty)</text:p>
          </table:table-cell>
          <table:table-cell office:value-type="string">
            <text:p>Teleport D (żółty → turkusowy)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" office:value-type="string">
            <text:p>50 zombie, kościej, Lich, Vamp</text:p>
          </table:table-cell>
          <table:table-cell table:style-name="ce1" office:value-type="string">
            <text:p>250 zombie, 150 kościej</text:p>
          </table:table-cell>
          <table:table-cell table:style-name="ce1" office:value-type="string">
            <text:p>Amulet Grabarza</text:p>
          </table:table-cell>
          <table:table-cell table:style-name="ce1" office:value-type="string">
            <text:p>Bezdenny Tygiel Rtęci</text:p>
          </table:table-cell>
          <table:table-cell table:style-name="ce1" office:value-type="string">
            <text:p>Atak +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00 zombie, 50 kosciej, 50 lich</text:p>
          </table:table-cell>
          <table:table-cell office:value-type="string">
            <text:p>200 zomb, 100 kosc, 50 wg, lich</text:p>
          </table:table-cell>
          <table:table-cell office:value-type="string">
            <text:p>Buty Odporności</text:p>
          </table:table-cell>
          <table:table-cell office:value-type="string">
            <text:p>Hełm Chaosu</text:p>
          </table:table-cell>
          <table:table-cell office:value-type="string">
            <text:p>Obrona +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75 zombie, 50 lich, wight 25 Dk</text:p>
          </table:table-cell>
          <table:table-cell/>
          <table:table-cell office:value-type="string">
            <text:p>Czaszkowy Hełm</text:p>
          </table:table-cell>
          <table:table-cell office:value-type="string">
            <text:p>Hełm Piekielnego Sztormu</text:p>
          </table:table-cell>
          <table:table-cell office:value-type="string">
            <text:p>Moc +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75 kościej, vamp, 50 lich</text:p>
          </table:table-cell>
          <table:table-cell/>
          <table:table-cell table:style-name="ce2" office:value-type="string">
            <text:p>Fiolka Smoczej Krwi</text:p>
          </table:table-cell>
          <table:table-cell office:value-type="string">
            <text:p>Korona Pięciu Mórz</text:p>
          </table:table-cell>
          <table:table-cell office:value-type="string">
            <text:p>Wiedza +1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75 wight, lich, 50 dk</text:p>
          </table:table-cell>
          <table:table-cell/>
          <table:table-cell office:value-type="string">
            <text:p>Fiolka Żywej Krwi</text:p>
          </table:table-cell>
          <table:table-cell office:value-type="string">
            <text:p>Królewska Zbroja Niks</text:p>
          </table:table-cell>
          <table:table-cell office:value-type="string">
            <text:p>Atak +1, Obrona +1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175 zombie, 25 dk</text:p>
          </table:table-cell>
          <table:table-cell/>
          <table:table-cell office:value-type="string">
            <text:p>Kaptur Wampira</text:p>
          </table:table-cell>
          <table:table-cell office:value-type="string">
            <text:p>Kula Firmamentów</text:p>
          </table:table-cell>
          <table:table-cell office:value-type="string">
            <text:p>Moc +1, Obrona +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table:style-name="ce2" office:value-type="string">
            <text:p>Kula Stałości</text:p>
          </table:table-cell>
          <table:table-cell office:value-type="string">
            <text:p>Kula Osłabienia</text:p>
          </table:table-cell>
          <table:table-cell office:value-type="string">
            <text:p>Wiedza +1, Obrona +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table:style-name="ce2" office:value-type="string">
            <text:p>Kula Sztormów</text:p>
          </table:table-cell>
          <table:table-cell office:value-type="string">
            <text:p>Kula Płonącego Ognia</text:p>
          </table:table-cell>
          <table:table-cell office:value-type="string">
            <text:p>Wiedza +1, Atak +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table:style-name="ce2" office:value-type="string">
            <text:p>Kula Żywiołu Ziemi</text:p>
          </table:table-cell>
          <table:table-cell office:value-type="string">
            <text:p>Lalka Szamana</text:p>
          </table:table-cell>
          <table:table-cell office:value-type="string">
            <text:p>Moc +1, Atak +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office:value-type="string">
            <text:p>Miecz Rycerza Śmierci</text:p>
          </table:table-cell>
          <table:table-cell table:style-name="Default" office:value-type="string">
            <text:p>Nagolenniki ze Smoczych Kości</text:p>
          </table:table-cell>
          <table:table-cell office:value-type="string">
            <text:p>Moc +1, Wiedza +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office:value-type="string">
            <text:p>Opończa Przeciwstawienia</text:p>
          </table:table-cell>
          <table:table-cell table:style-name="Default" office:value-type="string">
            <text:p>Naszyjnik ze Smoczych Zębów</text:p>
          </table:table-cell>
          <table:table-cell office:value-type="string">
            <text:p>Moc +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table:style-name="ce2" office:value-type="string">
            <text:p>Płaszcz Milczenia</text:p>
          </table:table-cell>
          <table:table-cell table:style-name="Default" office:value-type="string">
            <text:p>Ognisty Język Czerwonego Smoka</text:p>
          </table:table-cell>
          <table:table-cell office:value-type="string">
            <text:p>Wiedza +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table:style-name="ce2" office:value-type="string">
            <text:p>Płaszcz Odwrócenia</text:p>
          </table:table-cell>
          <table:table-cell table:style-name="Default" office:value-type="string">
            <text:p>Oprawione Oko Smoka</text:p>
          </table:table-cell>
          <table:table-cell office:value-type="string">
            <text:p>Atak +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table:style-name="ce2" office:value-type="string">
            <text:p>Potworna Maska</text:p>
          </table:table-cell>
          <table:table-cell table:style-name="Default" office:value-type="string">
            <text:p>Płaszcz ze Smoczych Skrzydeł</text:p>
          </table:table-cell>
          <table:table-cell office:value-type="string">
            <text:p>Obrona +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table:style-name="ce2" office:value-type="string">
            <text:p>Runy Nieuchronności</text:p>
          </table:table-cell>
          <table:table-cell office:value-type="string">
            <text:p>Podkowa Demona</text:p>
          </table:table-cell>
          <table:table-cell office:value-type="string">
            <text:p>Lot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number-columns-repeated="2"/>
          <table:table-cell table:style-name="ce2" office:value-type="string">
            <text:p>Tarcza Potępionych</text:p>
          </table:table-cell>
          <table:table-cell office:value-type="string">
            <text:p>Tarcza Morskiej Chwały</text:p>
          </table:table-cell>
          <table:table-cell office:value-type="string">
            <text:p>Waterwalk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office:value-type="string">
            <text:p>Tarcza Zionącej Śmierci</text:p>
          </table:table-cell>
          <table:table-cell table:style-name="Default" office:value-type="string">
            <text:p>Tarcza ze Smoczych Łusek</text:p>
          </table:table-cell>
          <table:table-cell office:value-type="string">
            <text:p>Berserk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table:style-name="ce2" office:value-type="string">
            <text:p>Pierścień Wędrowca</text:p>
          </table:table-cell>
          <table:table-cell office:value-type="string">
            <text:p>Trójząb Dominacji</text:p>
          </table:table-cell>
          <table:table-cell office:value-type="string">
            <text:p>Town Portal</text:p>
          </table:table-cell>
        </table:table-row>
      </table:table>
      <table:table table:name="Arkusz3" table:style-name="ta1" table:print="false">
        <table:table-column table:style-name="co12" table:default-cell-style-name="Default"/>
        <table:table-column table:style-name="co13" table:number-columns-repeated="2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6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Miasto</text:p>
          </table:table-cell>
          <table:table-cell office:value-type="string">
            <text:p>Rasa</text:p>
          </table:table-cell>
          <table:table-cell office:value-type="string">
            <text:p>Info</text:p>
          </table:table-cell>
          <table:table-cell office:value-type="string">
            <text:p>Czary Lv1</text:p>
          </table:table-cell>
          <table:table-cell office:value-type="string">
            <text:p>Czary Lv2</text:p>
          </table:table-cell>
          <table:table-cell office:value-type="string">
            <text:p>Czary Lv3</text:p>
          </table:table-cell>
          <table:table-cell office:value-type="string">
            <text:p>CzaryLv4/5</text:p>
          </table:table-cell>
          <table:table-cell office:value-type="string">
            <text:p>Eventy</text:p>
          </table:table-cell>
        </table:table-row>
        <table:table-row table:style-name="ro1">
          <table:table-cell table:number-columns-repeated="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elebriana</text:p>
          </table:table-cell>
          <table:table-cell office:value-type="string">
            <text:p>knight</text:p>
          </table:table-cell>
          <table:table-cell office:value-type="string">
            <text:p>stolica (różowy)</text:p>
          </table:table-cell>
          <table:table-cell office:value-type="string">
            <text:p>Mag strzała</text:p>
          </table:table-cell>
          <table:table-cell office:value-type="string">
            <text:p>Fortuna</text:p>
          </table:table-cell>
          <table:table-cell office:value-type="string">
            <text:p>Ochr. Ziemia</text:p>
          </table:table-cell>
          <table:table-cell office:value-type="string">
            <text:p>Modlitwa</text:p>
          </table:table-cell>
          <table:table-cell office:value-type="string">
            <text:p>ormslef</text:p>
          </table:table-cell>
        </table:table-row>
        <table:table-row table:style-name="ro2">
          <table:table-cell/>
          <table:table-cell office:value-type="string">
            <text:p>Wsp (128, 122)</text:p>
          </table:table-cell>
          <table:table-cell table:number-columns-repeated="2"/>
          <table:table-cell office:value-type="string">
            <text:p>Błogosł.</text:p>
          </table:table-cell>
          <table:table-cell office:value-type="string">
            <text:p>Ochr. Powiet.</text:p>
          </table:table-cell>
          <table:table-cell office:value-type="string">
            <text:p>Zapomnienie</text:p>
          </table:table-cell>
          <table:table-cell office:value-type="string">
            <text:p>Wskrzeszenie</text:p>
          </table:table-cell>
          <table:table-cell office:value-type="string">
            <text:p>ally</text:p>
          </table:table-cell>
        </table:table-row>
        <table:table-row table:style-name="ro1">
          <table:table-cell table:number-columns-repeated="4"/>
          <table:table-cell office:value-type="string">
            <text:p>Ochr.Woda</text:p>
          </table:table-cell>
          <table:table-cell office:value-type="string">
            <text:p>Ukrycie</text:p>
          </table:table-cell>
          <table:table-cell office:value-type="string">
            <text:p>Zniszcz. UD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Ochr.Ogień</text:p>
          </table:table-cell>
          <table:table-cell office:value-type="string">
            <text:p>Wizja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Zasoby Ziemi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tara Kalenica</text:p>
          </table:table-cell>
          <table:table-cell office:value-type="string">
            <text:p>knight</text:p>
          </table:table-cell>
          <table:table-cell/>
          <table:table-cell office:value-type="string">
            <text:p>Aura Art.</text:p>
          </table:table-cell>
          <table:table-cell office:value-type="string">
            <text:p>Lodowy Pocisk</text:p>
          </table:table-cell>
          <table:table-cell office:value-type="string">
            <text:p>Pech</text:p>
          </table:table-cell>
          <table:table-cell office:value-type="string">
            <text:p>Modlitwa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144, 133)</text:p>
          </table:table-cell>
          <table:table-cell table:number-columns-repeated="2"/>
          <table:table-cell office:value-type="string">
            <text:p>Błogosł.</text:p>
          </table:table-cell>
          <table:table-cell office:value-type="string">
            <text:p>Osłabienie</text:p>
          </table:table-cell>
          <table:table-cell office:value-type="string">
            <text:p>Radość</text:p>
          </table:table-cell>
          <table:table-cell office:value-type="string">
            <text:p>Kontratak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Rozproszenie</text:p>
          </table:table-cell>
          <table:table-cell office:value-type="string">
            <text:p>Precyzja</text:p>
          </table:table-cell>
          <table:table-cell office:value-type="string">
            <text:p>Zapomnieni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Tarcza</text:p>
          </table:table-cell>
          <table:table-cell office:value-type="string">
            <text:p>Ukryci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Uleczenie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Łucznica</text:p>
          </table:table-cell>
          <table:table-cell office:value-type="string">
            <text:p>knight</text:p>
          </table:table-cell>
          <table:table-cell/>
          <table:table-cell office:value-type="string">
            <text:p>Zasoby Ziemi</text:p>
          </table:table-cell>
          <table:table-cell office:value-type="string">
            <text:p>Fortuna</text:p>
          </table:table-cell>
          <table:table-cell office:value-type="string">
            <text:p>Pole sił</text:p>
          </table:table-cell>
          <table:table-cell office:value-type="string">
            <text:p>Przygnębienie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133, 155)</text:p>
          </table:table-cell>
          <table:table-cell table:number-columns-repeated="2"/>
          <table:table-cell office:value-type="string">
            <text:p>Tarcza</text:p>
          </table:table-cell>
          <table:table-cell office:value-type="string">
            <text:p>Precyzja</text:p>
          </table:table-cell>
          <table:table-cell office:value-type="string">
            <text:p>Pole min</text:p>
          </table:table-cell>
          <table:table-cell office:value-type="string">
            <text:p>Tarcza Ognia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Mag strzała</text:p>
          </table:table-cell>
          <table:table-cell office:value-type="string">
            <text:p>Ściana Ognia</text:p>
          </table:table-cell>
          <table:table-cell office:value-type="string">
            <text:p>Zapomnieni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Przyśpiesz.</text:p>
          </table:table-cell>
          <table:table-cell office:value-type="string">
            <text:p>Usunięcie Prz.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Uleczenie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odgórzyca</text:p>
          </table:table-cell>
          <table:table-cell office:value-type="string">
            <text:p>knight</text:p>
          </table:table-cell>
          <table:table-cell/>
          <table:table-cell office:value-type="string">
            <text:p>Aura Art.</text:p>
          </table:table-cell>
          <table:table-cell office:value-type="string">
            <text:p>Lodowy Pocisk</text:p>
          </table:table-cell>
          <table:table-cell office:value-type="string">
            <text:p>Krąg zimna</text:p>
          </table:table-cell>
          <table:table-cell office:value-type="string">
            <text:p>Modlitwa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127, 92)</text:p>
          </table:table-cell>
          <table:table-cell table:number-columns-repeated="2"/>
          <table:table-cell office:value-type="string">
            <text:p>Zasoby Ziemi</text:p>
          </table:table-cell>
          <table:table-cell office:value-type="string">
            <text:p>Osłabienie</text:p>
          </table:table-cell>
          <table:table-cell office:value-type="string">
            <text:p>Ochr. Ziemia</text:p>
          </table:table-cell>
          <table:table-cell office:value-type="string">
            <text:p>Szał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Ochr.Ogień</text:p>
          </table:table-cell>
          <table:table-cell office:value-type="string">
            <text:p>Promień Osł</text:p>
          </table:table-cell>
          <table:table-cell office:value-type="string">
            <text:p>Zniszcz. UD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Kamienna Sk</text:p>
          </table:table-cell>
          <table:table-cell office:value-type="string">
            <text:p>Wizja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Uleczenie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ltara</text:p>
          </table:table-cell>
          <table:table-cell office:value-type="string">
            <text:p>knight</text:p>
          </table:table-cell>
          <table:table-cell office:value-type="string">
            <text:p>stolica (niebieski)</text:p>
          </table:table-cell>
          <table:table-cell office:value-type="string">
            <text:p>Aura Art.</text:p>
          </table:table-cell>
          <table:table-cell office:value-type="string">
            <text:p>Błyskawica</text:p>
          </table:table-cell>
          <table:table-cell office:value-type="string">
            <text:p>Hipnoza</text:p>
          </table:table-cell>
          <table:table-cell office:value-type="string">
            <text:p>Kontratak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218, 101)</text:p>
          </table:table-cell>
          <table:table-cell table:number-columns-repeated="2"/>
          <table:table-cell office:value-type="string">
            <text:p>Kamienna Sk</text:p>
          </table:table-cell>
          <table:table-cell office:value-type="string">
            <text:p>Ochr. Powiet.</text:p>
          </table:table-cell>
          <table:table-cell office:value-type="string">
            <text:p>Ochr. Ziemia</text:p>
          </table:table-cell>
          <table:table-cell office:value-type="string">
            <text:p>Pogromca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Mag strzała</text:p>
          </table:table-cell>
          <table:table-cell office:value-type="string">
            <text:p>Ukrycie</text:p>
          </table:table-cell>
          <table:table-cell office:value-type="string">
            <text:p>Trzęsienie Zie.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Zasoby Ziemi</text:p>
          </table:table-cell>
          <table:table-cell office:value-type="string">
            <text:p>Osłabieni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Rozproszenie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ępy Koń</text:p>
          </table:table-cell>
          <table:table-cell office:value-type="string">
            <text:p>pirate</text:p>
          </table:table-cell>
          <table:table-cell/>
          <table:table-cell office:value-type="string">
            <text:p>Aura Art.</text:p>
          </table:table-cell>
          <table:table-cell office:value-type="string">
            <text:p>Fortuna</text:p>
          </table:table-cell>
          <table:table-cell office:value-type="string">
            <text:p>Kula ognia</text:p>
          </table:table-cell>
          <table:table-cell office:value-type="string">
            <text:p>Pogromca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230, 54)</text:p>
          </table:table-cell>
          <table:table-cell table:number-columns-repeated="2"/>
          <table:table-cell office:value-type="string">
            <text:p>Ochr.Ogień</text:p>
          </table:table-cell>
          <table:table-cell office:value-type="string">
            <text:p>Ochr. Powiet.</text:p>
          </table:table-cell>
          <table:table-cell office:value-type="string">
            <text:p>Pola siłowe</text:p>
          </table:table-cell>
          <table:table-cell office:value-type="string">
            <text:p>Tarcza Ognia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Ochr.Woda</text:p>
          </table:table-cell>
          <table:table-cell office:value-type="string">
            <text:p>Zniszczenie O</text:p>
          </table:table-cell>
          <table:table-cell office:value-type="string">
            <text:p>Pech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Rozproszenie</text:p>
          </table:table-cell>
          <table:table-cell office:value-type="string">
            <text:p>Ruch. Piaski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Przyzwanie O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zarnydrzew</text:p>
          </table:table-cell>
          <table:table-cell office:value-type="string">
            <text:p>elves</text:p>
          </table:table-cell>
          <table:table-cell/>
          <table:table-cell office:value-type="string">
            <text:p>Aura Art.</text:p>
          </table:table-cell>
          <table:table-cell office:value-type="string">
            <text:p>Fortuna</text:p>
          </table:table-cell>
          <table:table-cell office:value-type="string">
            <text:p>Hipnoza</text:p>
          </table:table-cell>
          <table:table-cell office:value-type="string">
            <text:p>Kontratak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247, 122)</text:p>
          </table:table-cell>
          <table:table-cell table:number-columns-repeated="2"/>
          <table:table-cell office:value-type="string">
            <text:p>Błogosł.</text:p>
          </table:table-cell>
          <table:table-cell office:value-type="string">
            <text:p>Precyzja</text:p>
          </table:table-cell>
          <table:table-cell office:value-type="string">
            <text:p>Zapomnienie</text:p>
          </table:table-cell>
          <table:table-cell office:value-type="string">
            <text:p>Przygnębienie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Uleczenie</text:p>
          </table:table-cell>
          <table:table-cell office:value-type="string">
            <text:p>Promień Osł</text:p>
          </table:table-cell>
          <table:table-cell office:value-type="string">
            <text:p>Zniszcz. UD</text:p>
          </table:table-cell>
          <table:table-cell office:value-type="string">
            <text:p>Mag zwierc.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Zasoby Ziemi</text:p>
          </table:table-cell>
          <table:table-cell office:value-type="string">
            <text:p>Ukryci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Mag strzała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Nowa Gorzelnia</text:p>
          </table:table-cell>
          <table:table-cell office:value-type="string">
            <text:p>pirate</text:p>
          </table:table-cell>
          <table:table-cell/>
          <table:table-cell office:value-type="string">
            <text:p>Kamienna Sk</text:p>
          </table:table-cell>
          <table:table-cell office:value-type="string">
            <text:p>Zniszczenie O</text:p>
          </table:table-cell>
          <table:table-cell office:value-type="string">
            <text:p>Ochr. Ziemia</text:p>
          </table:table-cell>
          <table:table-cell office:value-type="string">
            <text:p>Przygnębienie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218, 140)</text:p>
          </table:table-cell>
          <table:table-cell table:number-columns-repeated="2"/>
          <table:table-cell office:value-type="string">
            <text:p>Przyzwanie O</text:p>
          </table:table-cell>
          <table:table-cell office:value-type="string">
            <text:p>Osłabienie</text:p>
          </table:table-cell>
          <table:table-cell office:value-type="string">
            <text:p>Tarcza Pow.</text:p>
          </table:table-cell>
          <table:table-cell office:value-type="string">
            <text:p>Szał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Ochr.Woda</text:p>
          </table:table-cell>
          <table:table-cell office:value-type="string">
            <text:p>Ruch. Piaski</text:p>
          </table:table-cell>
          <table:table-cell office:value-type="string">
            <text:p>Trzęsienie Zie.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Spowolnienie</text:p>
          </table:table-cell>
          <table:table-cell office:value-type="string">
            <text:p>Usunięcie Prz.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Zasoby Ziemi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Kleszcze</text:p>
          </table:table-cell>
          <table:table-cell office:value-type="string">
            <text:p>orc</text:p>
          </table:table-cell>
          <table:table-cell office:value-type="string">
            <text:p>stolica (orange)</text:p>
          </table:table-cell>
          <table:table-cell office:value-type="string">
            <text:p>Żądza krwi</text:p>
          </table:table-cell>
          <table:table-cell office:value-type="string">
            <text:p>Ruch. Piaski</text:p>
          </table:table-cell>
          <table:table-cell office:value-type="string">
            <text:p>Kula ognia</text:p>
          </table:table-cell>
          <table:table-cell/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200, 220)</text:p>
          </table:table-cell>
          <table:table-cell table:number-columns-repeated="2"/>
          <table:table-cell office:value-type="string">
            <text:p>Zasoby Ziemi</text:p>
          </table:table-cell>
          <table:table-cell office:value-type="string">
            <text:p>Usunięcie Prz.</text:p>
          </table:table-cell>
          <table:table-cell office:value-type="string">
            <text:p>Ochr. Ziemia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Kamienna Sk</text:p>
          </table:table-cell>
          <table:table-cell office:value-type="string">
            <text:p>Wizja</text:p>
          </table:table-cell>
          <table:table-cell office:value-type="string">
            <text:p>Trzęsienie Zie.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Aura Art.</text:p>
          </table:table-cell>
          <table:table-cell office:value-type="string">
            <text:p>Promień Osł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Przyśpiesz.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zary Kieł</text:p>
          </table:table-cell>
          <table:table-cell office:value-type="string">
            <text:p>pirate</text:p>
          </table:table-cell>
          <table:table-cell/>
          <table:table-cell office:value-type="string">
            <text:p>Przyzwanie O</text:p>
          </table:table-cell>
          <table:table-cell office:value-type="string">
            <text:p>Zniszczenie O</text:p>
          </table:table-cell>
          <table:table-cell office:value-type="string">
            <text:p>Pech</text:p>
          </table:table-cell>
          <table:table-cell office:value-type="string">
            <text:p>Szał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201,195)</text:p>
          </table:table-cell>
          <table:table-cell table:number-columns-repeated="2"/>
          <table:table-cell office:value-type="string">
            <text:p>Tarcza</text:p>
          </table:table-cell>
          <table:table-cell office:value-type="string">
            <text:p>Wizja</text:p>
          </table:table-cell>
          <table:table-cell office:value-type="string">
            <text:p>Radość</text:p>
          </table:table-cell>
          <table:table-cell office:value-type="string">
            <text:p>Pogromca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Rozproszenie</text:p>
          </table:table-cell>
          <table:table-cell office:value-type="string">
            <text:p>Ukrycie</text:p>
          </table:table-cell>
          <table:table-cell office:value-type="string">
            <text:p>Zapomnieni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Zasoby Ziemi</text:p>
          </table:table-cell>
          <table:table-cell office:value-type="string">
            <text:p>Fortuna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Błogosł.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Twierdza Graha</text:p>
          </table:table-cell>
          <table:table-cell office:value-type="string">
            <text:p>orc</text:p>
          </table:table-cell>
          <table:table-cell/>
          <table:table-cell office:value-type="string">
            <text:p>Kamienna Sk</text:p>
          </table:table-cell>
          <table:table-cell office:value-type="string">
            <text:p>Ochr. Powiet.</text:p>
          </table:table-cell>
          <table:table-cell office:value-type="string">
            <text:p>Hipnoza</text:p>
          </table:table-cell>
          <table:table-cell/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195, 233)</text:p>
          </table:table-cell>
          <table:table-cell table:number-columns-repeated="2"/>
          <table:table-cell office:value-type="string">
            <text:p>Mag strzała</text:p>
          </table:table-cell>
          <table:table-cell office:value-type="string">
            <text:p>Osłabienie</text:p>
          </table:table-cell>
          <table:table-cell office:value-type="string">
            <text:p>Pole min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Ochr.Ogień</text:p>
          </table:table-cell>
          <table:table-cell office:value-type="string">
            <text:p>Ukrycie</text:p>
          </table:table-cell>
          <table:table-cell office:value-type="string">
            <text:p>Trzęsienie Zie.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Rozproszenie</text:p>
          </table:table-cell>
          <table:table-cell office:value-type="string">
            <text:p>Usunięcie Prz.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Żądza krwi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iasto Głupców</text:p>
          </table:table-cell>
          <table:table-cell office:value-type="string">
            <text:p>swamp</text:p>
          </table:table-cell>
          <table:table-cell/>
          <table:table-cell office:value-type="string">
            <text:p>Aura Art.</text:p>
          </table:table-cell>
          <table:table-cell office:value-type="string">
            <text:p>Fortuna</text:p>
          </table:table-cell>
          <table:table-cell office:value-type="string">
            <text:p>Hipnoza</text:p>
          </table:table-cell>
          <table:table-cell/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129, 229)</text:p>
          </table:table-cell>
          <table:table-cell table:number-columns-repeated="2"/>
          <table:table-cell office:value-type="string">
            <text:p>Mag strzała</text:p>
          </table:table-cell>
          <table:table-cell office:value-type="string">
            <text:p>Precyzja</text:p>
          </table:table-cell>
          <table:table-cell office:value-type="string">
            <text:p>Zapomnieni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Przyzwanie O</text:p>
          </table:table-cell>
          <table:table-cell office:value-type="string">
            <text:p>Zniszczenie O</text:p>
          </table:table-cell>
          <table:table-cell office:value-type="string">
            <text:p>Tarcza Pow.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Uleczenie</text:p>
          </table:table-cell>
          <table:table-cell office:value-type="string">
            <text:p>Lodowy Pocisk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Ochr.Woda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Tartuna</text:p>
          </table:table-cell>
          <table:table-cell office:value-type="string">
            <text:p>pirate</text:p>
          </table:table-cell>
          <table:table-cell office:value-type="string">
            <text:p>stolica (brown)</text:p>
          </table:table-cell>
          <table:table-cell office:value-type="string">
            <text:p>Przyzwanie O</text:p>
          </table:table-cell>
          <table:table-cell office:value-type="string">
            <text:p>Błyskawica</text:p>
          </table:table-cell>
          <table:table-cell office:value-type="string">
            <text:p>Kula ognia</text:p>
          </table:table-cell>
          <table:table-cell office:value-type="string">
            <text:p>Przygnębienie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70, 217)</text:p>
          </table:table-cell>
          <table:table-cell table:number-columns-repeated="2"/>
          <table:table-cell office:value-type="string">
            <text:p>Mag strzała</text:p>
          </table:table-cell>
          <table:table-cell office:value-type="string">
            <text:p>Osłabienie</text:p>
          </table:table-cell>
          <table:table-cell office:value-type="string">
            <text:p>Ochr. Ziemia</text:p>
          </table:table-cell>
          <table:table-cell office:value-type="string">
            <text:p>Tarcza Ognia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Ochr.Ogień</text:p>
          </table:table-cell>
          <table:table-cell office:value-type="string">
            <text:p>Ochr. Powiet.</text:p>
          </table:table-cell>
          <table:table-cell office:value-type="string">
            <text:p>Pech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Ochr.Woda</text:p>
          </table:table-cell>
          <table:table-cell office:value-type="string">
            <text:p>Zniszczenie O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Zasoby Ziemi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Usypisko</text:p>
          </table:table-cell>
          <table:table-cell office:value-type="string">
            <text:p>swamp</text:p>
          </table:table-cell>
          <table:table-cell/>
          <table:table-cell office:value-type="string">
            <text:p>Aura Art.</text:p>
          </table:table-cell>
          <table:table-cell office:value-type="string">
            <text:p>Lodowy Pocisk</text:p>
          </table:table-cell>
          <table:table-cell office:value-type="string">
            <text:p>Pola siłowe</text:p>
          </table:table-cell>
          <table:table-cell/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68, 235)</text:p>
          </table:table-cell>
          <table:table-cell table:number-columns-repeated="2"/>
          <table:table-cell office:value-type="string">
            <text:p>Spowolnienie</text:p>
          </table:table-cell>
          <table:table-cell office:value-type="string">
            <text:p>Ochr. Powiet.</text:p>
          </table:table-cell>
          <table:table-cell office:value-type="string">
            <text:p>Pole min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Uleczenie</text:p>
          </table:table-cell>
          <table:table-cell office:value-type="string">
            <text:p>Ruch. Piaski</text:p>
          </table:table-cell>
          <table:table-cell office:value-type="string">
            <text:p>Trzęsienie Zie.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Żądza krwi</text:p>
          </table:table-cell>
          <table:table-cell office:value-type="string">
            <text:p>Oślepieni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Kamienna Sk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Toporny Kloc</text:p>
          </table:table-cell>
          <table:table-cell office:value-type="string">
            <text:p>orc</text:p>
          </table:table-cell>
          <table:table-cell/>
          <table:table-cell office:value-type="string">
            <text:p>Tarcza</text:p>
          </table:table-cell>
          <table:table-cell office:value-type="string">
            <text:p>Oślepienie</text:p>
          </table:table-cell>
          <table:table-cell office:value-type="string">
            <text:p>Kula ognia</text:p>
          </table:table-cell>
          <table:table-cell/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11, 232)</text:p>
          </table:table-cell>
          <table:table-cell table:number-columns-repeated="2"/>
          <table:table-cell office:value-type="string">
            <text:p>Spowolnienie</text:p>
          </table:table-cell>
          <table:table-cell office:value-type="string">
            <text:p>Ruch. Piaski</text:p>
          </table:table-cell>
          <table:table-cell office:value-type="string">
            <text:p>Radość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Przyśpiesz.</text:p>
          </table:table-cell>
          <table:table-cell office:value-type="string">
            <text:p>Wizja</text:p>
          </table:table-cell>
          <table:table-cell office:value-type="string">
            <text:p>Trzęsienie Zie.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Aura Art.</text:p>
          </table:table-cell>
          <table:table-cell office:value-type="string">
            <text:p>Usunięcie Prz.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Żądza krwi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Trzy Kawki</text:p>
          </table:table-cell>
          <table:table-cell office:value-type="string">
            <text:p>pirate</text:p>
          </table:table-cell>
          <table:table-cell/>
          <table:table-cell office:value-type="string">
            <text:p>Przyzwanie O</text:p>
          </table:table-cell>
          <table:table-cell office:value-type="string">
            <text:p>Zniszczenie O</text:p>
          </table:table-cell>
          <table:table-cell office:value-type="string">
            <text:p>Krąg zimna</text:p>
          </table:table-cell>
          <table:table-cell office:value-type="string">
            <text:p>Kontratak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42, 209)</text:p>
          </table:table-cell>
          <table:table-cell table:number-columns-repeated="2"/>
          <table:table-cell office:value-type="string">
            <text:p>Rozproszenie</text:p>
          </table:table-cell>
          <table:table-cell office:value-type="string">
            <text:p>Wizja</text:p>
          </table:table-cell>
          <table:table-cell office:value-type="string">
            <text:p>Radość</text:p>
          </table:table-cell>
          <table:table-cell office:value-type="string">
            <text:p>Modlitwa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Ochr.Ogień</text:p>
          </table:table-cell>
          <table:table-cell office:value-type="string">
            <text:p>Ukrycie</text:p>
          </table:table-cell>
          <table:table-cell office:value-type="string">
            <text:p>Pola siłow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Tarcza</text:p>
          </table:table-cell>
          <table:table-cell office:value-type="string">
            <text:p>Fortuna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Kamienna Sk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Cyrana</text:p>
          </table:table-cell>
          <table:table-cell office:value-type="string">
            <text:p>swamp</text:p>
          </table:table-cell>
          <table:table-cell office:value-type="string">
            <text:p>stolica (navy blue)</text:p>
          </table:table-cell>
          <table:table-cell office:value-type="string">
            <text:p>Kamienna Sk</text:p>
          </table:table-cell>
          <table:table-cell office:value-type="string">
            <text:p>Lodowy Pocisk</text:p>
          </table:table-cell>
          <table:table-cell office:value-type="string">
            <text:p>Tarcza Pow.</text:p>
          </table:table-cell>
          <table:table-cell/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29, 137)</text:p>
          </table:table-cell>
          <table:table-cell table:number-columns-repeated="2"/>
          <table:table-cell office:value-type="string">
            <text:p>Błogosł.</text:p>
          </table:table-cell>
          <table:table-cell office:value-type="string">
            <text:p>Ochr. Powiet.</text:p>
          </table:table-cell>
          <table:table-cell office:value-type="string">
            <text:p>Zapomnieni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Mag strzała</text:p>
          </table:table-cell>
          <table:table-cell office:value-type="string">
            <text:p>Promień Osł</text:p>
          </table:table-cell>
          <table:table-cell office:value-type="string">
            <text:p>Zniszcz. UD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Uleczenie</text:p>
          </table:table-cell>
          <table:table-cell office:value-type="string">
            <text:p>Fortuna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Przyśpiesz.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eglina</text:p>
          </table:table-cell>
          <table:table-cell office:value-type="string">
            <text:p>knight</text:p>
          </table:table-cell>
          <table:table-cell/>
          <table:table-cell office:value-type="string">
            <text:p>Ochr.Ogień</text:p>
          </table:table-cell>
          <table:table-cell office:value-type="string">
            <text:p>Fortuna</text:p>
          </table:table-cell>
          <table:table-cell office:value-type="string">
            <text:p>Krąg zimna</text:p>
          </table:table-cell>
          <table:table-cell office:value-type="string">
            <text:p>Kontratak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4, 156)</text:p>
          </table:table-cell>
          <table:table-cell table:number-columns-repeated="2"/>
          <table:table-cell office:value-type="string">
            <text:p>Ochr.Woda</text:p>
          </table:table-cell>
          <table:table-cell office:value-type="string">
            <text:p>Osłabienie</text:p>
          </table:table-cell>
          <table:table-cell office:value-type="string">
            <text:p>Radość</text:p>
          </table:table-cell>
          <table:table-cell office:value-type="string">
            <text:p>Modlitwa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Rozproszenie</text:p>
          </table:table-cell>
          <table:table-cell office:value-type="string">
            <text:p>Ukrycie</text:p>
          </table:table-cell>
          <table:table-cell office:value-type="string">
            <text:p>Pola siłow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Tarcza</text:p>
          </table:table-cell>
          <table:table-cell office:value-type="string">
            <text:p>Wizja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Błogosł.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Smutne Drzewo</text:p>
          </table:table-cell>
          <table:table-cell office:value-type="string">
            <text:p>elves</text:p>
          </table:table-cell>
          <table:table-cell/>
          <table:table-cell office:value-type="string">
            <text:p>Aura Art.</text:p>
          </table:table-cell>
          <table:table-cell office:value-type="string">
            <text:p>Lodowy Pocisk</text:p>
          </table:table-cell>
          <table:table-cell office:value-type="string">
            <text:p>Pech</text:p>
          </table:table-cell>
          <table:table-cell office:value-type="string">
            <text:p>Przygnębienie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34, 107)</text:p>
          </table:table-cell>
          <table:table-cell table:number-columns-repeated="2"/>
          <table:table-cell office:value-type="string">
            <text:p>Mag strzała</text:p>
          </table:table-cell>
          <table:table-cell office:value-type="string">
            <text:p>Osłabienie</text:p>
          </table:table-cell>
          <table:table-cell office:value-type="string">
            <text:p>Ochr. Ziemia</text:p>
          </table:table-cell>
          <table:table-cell office:value-type="string">
            <text:p>Szał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Zasoby Ziemi</text:p>
          </table:table-cell>
          <table:table-cell office:value-type="string">
            <text:p>Ruch. Piaski</text:p>
          </table:table-cell>
          <table:table-cell office:value-type="string">
            <text:p>Krąg zimna</text:p>
          </table:table-cell>
          <table:table-cell office:value-type="string">
            <text:p>Mag zwierc.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Tarcza</text:p>
          </table:table-cell>
          <table:table-cell office:value-type="string">
            <text:p>Usunięcie Prz.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Rozproszenie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Pogorzelisko</text:p>
          </table:table-cell>
          <table:table-cell office:value-type="string">
            <text:p>orc</text:p>
          </table:table-cell>
          <table:table-cell/>
          <table:table-cell office:value-type="string">
            <text:p>Kamienna Sk</text:p>
          </table:table-cell>
          <table:table-cell office:value-type="string">
            <text:p>Ochr. Powiet.</text:p>
          </table:table-cell>
          <table:table-cell office:value-type="string">
            <text:p>Pole min</text:p>
          </table:table-cell>
          <table:table-cell/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10, 69)</text:p>
          </table:table-cell>
          <table:table-cell table:number-columns-repeated="2"/>
          <table:table-cell office:value-type="string">
            <text:p>Zasoby Ziemi</text:p>
          </table:table-cell>
          <table:table-cell office:value-type="string">
            <text:p>Precyzja</text:p>
          </table:table-cell>
          <table:table-cell office:value-type="string">
            <text:p>Trzęsienie Zie.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Żądza krwi</text:p>
          </table:table-cell>
          <table:table-cell office:value-type="string">
            <text:p>Usunięcie Prz.</text:p>
          </table:table-cell>
          <table:table-cell office:value-type="string">
            <text:p>Pech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Przyśpiesz.</text:p>
          </table:table-cell>
          <table:table-cell office:value-type="string">
            <text:p>Wizja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Mag strzała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Białe Wieże</text:p>
          </table:table-cell>
          <table:table-cell office:value-type="string">
            <text:p>wizard</text:p>
          </table:table-cell>
          <table:table-cell office:value-type="string">
            <text:p>stolica (violet)</text:p>
          </table:table-cell>
          <table:table-cell office:value-type="string">
            <text:p>Aura Art.</text:p>
          </table:table-cell>
          <table:table-cell office:value-type="string">
            <text:p>Błyskawica</text:p>
          </table:table-cell>
          <table:table-cell office:value-type="string">
            <text:p>Krąg zimna</text:p>
          </table:table-cell>
          <table:table-cell office:value-type="string">
            <text:p>Kontratak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34, 32)</text:p>
          </table:table-cell>
          <table:table-cell table:number-columns-repeated="2"/>
          <table:table-cell office:value-type="string">
            <text:p>Kamienna Sk</text:p>
          </table:table-cell>
          <table:table-cell office:value-type="string">
            <text:p>Fortuna</text:p>
          </table:table-cell>
          <table:table-cell office:value-type="string">
            <text:p>Hipnoza</text:p>
          </table:table-cell>
          <table:table-cell office:value-type="string">
            <text:p>Przygnębienie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Klątwa</text:p>
          </table:table-cell>
          <table:table-cell office:value-type="string">
            <text:p>Ochr. Powiet.</text:p>
          </table:table-cell>
          <table:table-cell office:value-type="string">
            <text:p>Radość</text:p>
          </table:table-cell>
          <table:table-cell office:value-type="string">
            <text:p>Łańcuch Pior.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Mag strzała</text:p>
          </table:table-cell>
          <table:table-cell office:value-type="string">
            <text:p>Osłabienie</text:p>
          </table:table-cell>
          <table:table-cell office:value-type="string">
            <text:p>Zniszcz. UD</text:p>
          </table:table-cell>
          <table:table-cell office:value-type="string">
            <text:p>Żywiołak Ziemi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Zasoby Ziemi</text:p>
          </table:table-cell>
          <table:table-cell office:value-type="string">
            <text:p>Lodowy Pocisk</text:p>
          </table:table-cell>
          <table:table-cell/>
          <table:table-cell office:value-type="string">
            <text:p>Mag zwierc.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Przyśpiesz.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Lodowe Klify</text:p>
          </table:table-cell>
          <table:table-cell office:value-type="string">
            <text:p>wizard</text:p>
          </table:table-cell>
          <table:table-cell/>
          <table:table-cell office:value-type="string">
            <text:p>Aura Art.</text:p>
          </table:table-cell>
          <table:table-cell office:value-type="string">
            <text:p>Błyskawica</text:p>
          </table:table-cell>
          <table:table-cell office:value-type="string">
            <text:p>Krąg zimna</text:p>
          </table:table-cell>
          <table:table-cell office:value-type="string">
            <text:p>Pogromca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59, 11)</text:p>
          </table:table-cell>
          <table:table-cell table:number-columns-repeated="2"/>
          <table:table-cell office:value-type="string">
            <text:p>Ochr.Ogień</text:p>
          </table:table-cell>
          <table:table-cell office:value-type="string">
            <text:p>Ochr. Powiet.</text:p>
          </table:table-cell>
          <table:table-cell office:value-type="string">
            <text:p>Pola siłowe</text:p>
          </table:table-cell>
          <table:table-cell office:value-type="string">
            <text:p>Kontratak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Ochr.Woda</text:p>
          </table:table-cell>
          <table:table-cell office:value-type="string">
            <text:p>Precyzja</text:p>
          </table:table-cell>
          <table:table-cell office:value-type="string">
            <text:p>Pole min</text:p>
          </table:table-cell>
          <table:table-cell office:value-type="string">
            <text:p>Inferno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Uleczenie</text:p>
          </table:table-cell>
          <table:table-cell office:value-type="string">
            <text:p>Ukrycie</text:p>
          </table:table-cell>
          <table:table-cell office:value-type="string">
            <text:p>Antymagia</text:p>
          </table:table-cell>
          <table:table-cell office:value-type="string">
            <text:p>Żywiołak Ziemi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Zasoby Ziemi</text:p>
          </table:table-cell>
          <table:table-cell office:value-type="string">
            <text:p>Promień Osł</text:p>
          </table:table-cell>
          <table:table-cell/>
          <table:table-cell office:value-type="string">
            <text:p>Żywiołak Pow.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Spowolnienie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Zamek Auriego</text:p>
          </table:table-cell>
          <table:table-cell office:value-type="string">
            <text:p>wizard</text:p>
          </table:table-cell>
          <table:table-cell/>
          <table:table-cell office:value-type="string">
            <text:p>Kamienna Sk</text:p>
          </table:table-cell>
          <table:table-cell office:value-type="string">
            <text:p>Fortuna</text:p>
          </table:table-cell>
          <table:table-cell office:value-type="string">
            <text:p>Hipnoza</text:p>
          </table:table-cell>
          <table:table-cell office:value-type="string">
            <text:p>Przygnębienie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81, 8)</text:p>
          </table:table-cell>
          <table:table-cell table:number-columns-repeated="2"/>
          <table:table-cell office:value-type="string">
            <text:p>Klątwa</text:p>
          </table:table-cell>
          <table:table-cell office:value-type="string">
            <text:p>Lodowy Pocisk</text:p>
          </table:table-cell>
          <table:table-cell office:value-type="string">
            <text:p>Pech</text:p>
          </table:table-cell>
          <table:table-cell office:value-type="string">
            <text:p>Szał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Rozproszenie</text:p>
          </table:table-cell>
          <table:table-cell office:value-type="string">
            <text:p>Wizja</text:p>
          </table:table-cell>
          <table:table-cell office:value-type="string">
            <text:p>Pole min</text:p>
          </table:table-cell>
          <table:table-cell office:value-type="string">
            <text:p>Klonowanie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Zasoby Ziemi</text:p>
          </table:table-cell>
          <table:table-cell office:value-type="string">
            <text:p>Usunięcie Prz.</text:p>
          </table:table-cell>
          <table:table-cell office:value-type="string">
            <text:p>Tarcza Pow.</text:p>
          </table:table-cell>
          <table:table-cell office:value-type="string">
            <text:p>Żywiołak Ziemi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Tarcza</text:p>
          </table:table-cell>
          <table:table-cell office:value-type="string">
            <text:p>Zniszczenie O</text:p>
          </table:table-cell>
          <table:table-cell/>
          <table:table-cell office:value-type="string">
            <text:p>Implozja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Przyzwanie O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Port Północny</text:p>
          </table:table-cell>
          <table:table-cell office:value-type="string">
            <text:p>knight</text:p>
          </table:table-cell>
          <table:table-cell/>
          <table:table-cell office:value-type="string">
            <text:p>Błogosł.</text:p>
          </table:table-cell>
          <table:table-cell office:value-type="string">
            <text:p>Ochr. Powiet.</text:p>
          </table:table-cell>
          <table:table-cell office:value-type="string">
            <text:p>Radość</text:p>
          </table:table-cell>
          <table:table-cell office:value-type="string">
            <text:p>Modlitwa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96, 33)</text:p>
          </table:table-cell>
          <table:table-cell table:number-columns-repeated="2"/>
          <table:table-cell office:value-type="string">
            <text:p>Mag strzała</text:p>
          </table:table-cell>
          <table:table-cell office:value-type="string">
            <text:p>Precyzja</text:p>
          </table:table-cell>
          <table:table-cell office:value-type="string">
            <text:p>Trzęsienie Zie.</text:p>
          </table:table-cell>
          <table:table-cell office:value-type="string">
            <text:p>Szał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Uleczenie</text:p>
          </table:table-cell>
          <table:table-cell office:value-type="string">
            <text:p>Wizja</text:p>
          </table:table-cell>
          <table:table-cell office:value-type="string">
            <text:p>Zapomnieni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Aura Art.</text:p>
          </table:table-cell>
          <table:table-cell office:value-type="string">
            <text:p>Ukryci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Zasoby Ziemi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Serce Lasu</text:p>
          </table:table-cell>
          <table:table-cell office:value-type="string">
            <text:p>elves</text:p>
          </table:table-cell>
          <table:table-cell office:value-type="string">
            <text:p>stolica (green)</text:p>
          </table:table-cell>
          <table:table-cell office:value-type="string">
            <text:p>Aura Art.</text:p>
          </table:table-cell>
          <table:table-cell office:value-type="string">
            <text:p>Fortuna</text:p>
          </table:table-cell>
          <table:table-cell office:value-type="string">
            <text:p>Antymagia</text:p>
          </table:table-cell>
          <table:table-cell office:value-type="string">
            <text:p>Klonowanie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167, 10)</text:p>
          </table:table-cell>
          <table:table-cell table:number-columns-repeated="2"/>
          <table:table-cell office:value-type="string">
            <text:p>Mag strzała</text:p>
          </table:table-cell>
          <table:table-cell office:value-type="string">
            <text:p>Promień Osł</text:p>
          </table:table-cell>
          <table:table-cell office:value-type="string">
            <text:p>Tarcza Pow.</text:p>
          </table:table-cell>
          <table:table-cell office:value-type="string">
            <text:p>Kontratak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Przyśpiesz.</text:p>
          </table:table-cell>
          <table:table-cell office:value-type="string">
            <text:p>Ukrycie</text:p>
          </table:table-cell>
          <table:table-cell office:value-type="string">
            <text:p>Zniszcz. UD</text:p>
          </table:table-cell>
          <table:table-cell office:value-type="string">
            <text:p>Żywiołak Wod.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Błogosł.</text:p>
          </table:table-cell>
          <table:table-cell office:value-type="string">
            <text:p>Wizja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Uleczenie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Anhelia</text:p>
          </table:table-cell>
          <table:table-cell office:value-type="string">
            <text:p>knight</text:p>
          </table:table-cell>
          <table:table-cell/>
          <table:table-cell office:value-type="string">
            <text:p>Błogosł.</text:p>
          </table:table-cell>
          <table:table-cell office:value-type="string">
            <text:p>Błyskawica</text:p>
          </table:table-cell>
          <table:table-cell office:value-type="string">
            <text:p>Krąg zimna</text:p>
          </table:table-cell>
          <table:table-cell office:value-type="string">
            <text:p>Modlitwa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118, 15)</text:p>
          </table:table-cell>
          <table:table-cell table:number-columns-repeated="2"/>
          <table:table-cell office:value-type="string">
            <text:p>Ochr.Ogień</text:p>
          </table:table-cell>
          <table:table-cell office:value-type="string">
            <text:p>Ochr. Powiet.</text:p>
          </table:table-cell>
          <table:table-cell office:value-type="string">
            <text:p>Radość</text:p>
          </table:table-cell>
          <table:table-cell office:value-type="string">
            <text:p>Tarcza Ognia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Ochr.Woda</text:p>
          </table:table-cell>
          <table:table-cell office:value-type="string">
            <text:p>Ukrycie</text:p>
          </table:table-cell>
          <table:table-cell office:value-type="string">
            <text:p>Pech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Uleczenie</text:p>
          </table:table-cell>
          <table:table-cell office:value-type="string">
            <text:p>Usunięcie Prz.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Zasoby Ziemi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Krucza Wieża</text:p>
          </table:table-cell>
          <table:table-cell office:value-type="string">
            <text:p>wizard</text:p>
          </table:table-cell>
          <table:table-cell/>
          <table:table-cell office:value-type="string">
            <text:p>Aura Art.</text:p>
          </table:table-cell>
          <table:table-cell office:value-type="string">
            <text:p>Błyskawica</text:p>
          </table:table-cell>
          <table:table-cell office:value-type="string">
            <text:p>Krąg zimna</text:p>
          </table:table-cell>
          <table:table-cell office:value-type="string">
            <text:p>Pogromca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228, 5)</text:p>
          </table:table-cell>
          <table:table-cell table:number-columns-repeated="2"/>
          <table:table-cell office:value-type="string">
            <text:p>Kamienna Sk</text:p>
          </table:table-cell>
          <table:table-cell office:value-type="string">
            <text:p>Precyzja</text:p>
          </table:table-cell>
          <table:table-cell office:value-type="string">
            <text:p>Hipnoza</text:p>
          </table:table-cell>
          <table:table-cell office:value-type="string">
            <text:p>Klonowanie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Mag strzała</text:p>
          </table:table-cell>
          <table:table-cell office:value-type="string">
            <text:p>Usunięcie Prz.</text:p>
          </table:table-cell>
          <table:table-cell office:value-type="string">
            <text:p>Zniszcz. UD</text:p>
          </table:table-cell>
          <table:table-cell office:value-type="string">
            <text:p>Łańcuch Pior.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Rozproszenie</text:p>
          </table:table-cell>
          <table:table-cell office:value-type="string">
            <text:p>Wizja</text:p>
          </table:table-cell>
          <table:table-cell office:value-type="string">
            <text:p>Pola siłowe</text:p>
          </table:table-cell>
          <table:table-cell office:value-type="string">
            <text:p>Żywiołak Pow.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Tarcza</text:p>
          </table:table-cell>
          <table:table-cell office:value-type="string">
            <text:p>Oślepienie</text:p>
          </table:table-cell>
          <table:table-cell/>
          <table:table-cell office:value-type="string">
            <text:p>Implozja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Klątwa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Leśna Przystań</text:p>
          </table:table-cell>
          <table:table-cell office:value-type="string">
            <text:p>elves</text:p>
          </table:table-cell>
          <table:table-cell/>
          <table:table-cell office:value-type="string">
            <text:p>Błogosł.</text:p>
          </table:table-cell>
          <table:table-cell office:value-type="string">
            <text:p>Ochr. Powiet.</text:p>
          </table:table-cell>
          <table:table-cell office:value-type="string">
            <text:p>Pech</text:p>
          </table:table-cell>
          <table:table-cell office:value-type="string">
            <text:p>Szał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241, 15)</text:p>
          </table:table-cell>
          <table:table-cell table:number-columns-repeated="2"/>
          <table:table-cell office:value-type="string">
            <text:p>Mag strzała</text:p>
          </table:table-cell>
          <table:table-cell office:value-type="string">
            <text:p>Osłabienie</text:p>
          </table:table-cell>
          <table:table-cell office:value-type="string">
            <text:p>Tarcza Pow.</text:p>
          </table:table-cell>
          <table:table-cell office:value-type="string">
            <text:p>Pogromca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Ochr.Ogień</text:p>
          </table:table-cell>
          <table:table-cell office:value-type="string">
            <text:p>Precyzja</text:p>
          </table:table-cell>
          <table:table-cell office:value-type="string">
            <text:p>Trzęsienie Zie.</text:p>
          </table:table-cell>
          <table:table-cell office:value-type="string">
            <text:p>Mag zwierc.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Ochr.Woda</text:p>
          </table:table-cell>
          <table:table-cell office:value-type="string">
            <text:p>Ukryci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Spowolnienie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Upiorna Góra</text:p>
          </table:table-cell>
          <table:table-cell office:value-type="string">
            <text:p>UD</text:p>
          </table:table-cell>
          <table:table-cell office:value-type="string">
            <text:p>stolica (red)</text:p>
          </table:table-cell>
          <table:table-cell office:value-type="string">
            <text:p>Aura Art.</text:p>
          </table:table-cell>
          <table:table-cell office:value-type="string">
            <text:p>Lodowy Pocisk</text:p>
          </table:table-cell>
          <table:table-cell office:value-type="string">
            <text:p>Antymagia</text:p>
          </table:table-cell>
          <table:table-cell office:value-type="string">
            <text:p>Deszcz Met.</text:p>
          </table:table-cell>
          <table:table-cell office:value-type="string">
            <text:p>growth1</text:p>
          </table:table-cell>
        </table:table-row>
        <table:table-row table:style-name="ro2">
          <table:table-cell/>
          <table:table-cell office:value-type="string">
            <text:p>Wsp (125, 118) Under</text:p>
          </table:table-cell>
          <table:table-cell table:number-columns-repeated="2"/>
          <table:table-cell office:value-type="string">
            <text:p>Kamienna Sk</text:p>
          </table:table-cell>
          <table:table-cell office:value-type="string">
            <text:p>Osłabienie</text:p>
          </table:table-cell>
          <table:table-cell office:value-type="string">
            <text:p>Pech</text:p>
          </table:table-cell>
          <table:table-cell office:value-type="string">
            <text:p>Inferno</text:p>
          </table:table-cell>
          <table:table-cell office:value-type="string">
            <text:p>growth8</text:p>
          </table:table-cell>
        </table:table-row>
        <table:table-row table:style-name="ro2">
          <table:table-cell table:number-columns-repeated="4"/>
          <table:table-cell office:value-type="string">
            <text:p>Klątwa</text:p>
          </table:table-cell>
          <table:table-cell office:value-type="string">
            <text:p>Ruch. Piaski</text:p>
          </table:table-cell>
          <table:table-cell office:value-type="string">
            <text:p>Trzęsienie Zie.</text:p>
          </table:table-cell>
          <table:table-cell office:value-type="string">
            <text:p>Ofiara</text:p>
          </table:table-cell>
          <table:table-cell office:value-type="string">
            <text:p>growth10</text:p>
          </table:table-cell>
        </table:table-row>
        <table:table-row table:style-name="ro1">
          <table:table-cell table:number-columns-repeated="4"/>
          <table:table-cell office:value-type="string">
            <text:p>Mag strzała</text:p>
          </table:table-cell>
          <table:table-cell office:value-type="string">
            <text:p>Fala Śmierci</text:p>
          </table:table-cell>
          <table:table-cell table:number-columns-repeated="2"/>
          <table:table-cell office:value-type="string">
            <text:p>growth12</text:p>
          </table:table-cell>
        </table:table-row>
        <table:table-row table:style-name="ro1">
          <table:table-cell table:number-columns-repeated="4"/>
          <table:table-cell office:value-type="string">
            <text:p>Żądza krwi</text:p>
          </table:table-cell>
          <table:table-cell table:number-columns-repeated="3"/>
          <table:table-cell office:value-type="string">
            <text:p>growth13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Walenda</text:p>
          </table:table-cell>
          <table:table-cell office:value-type="string">
            <text:p>UD</text:p>
          </table:table-cell>
          <table:table-cell/>
          <table:table-cell office:value-type="string">
            <text:p>Mag strzała</text:p>
          </table:table-cell>
          <table:table-cell office:value-type="string">
            <text:p>Fala Śmierci</text:p>
          </table:table-cell>
          <table:table-cell office:value-type="string">
            <text:p>Ożywienie</text:p>
          </table:table-cell>
          <table:table-cell office:value-type="string">
            <text:p>Klonowanie</text:p>
          </table:table-cell>
          <table:table-cell office:value-type="string">
            <text:p>growth5</text:p>
          </table:table-cell>
        </table:table-row>
        <table:table-row table:style-name="ro2">
          <table:table-cell/>
          <table:table-cell office:value-type="string">
            <text:p>Wsp (78, 109) Under</text:p>
          </table:table-cell>
          <table:table-cell table:number-columns-repeated="2"/>
          <table:table-cell office:value-type="string">
            <text:p>Przyzwanie O</text:p>
          </table:table-cell>
          <table:table-cell office:value-type="string">
            <text:p>Precyzja</text:p>
          </table:table-cell>
          <table:table-cell office:value-type="string">
            <text:p>Trzęsienie Zie.</text:p>
          </table:table-cell>
          <table:table-cell office:value-type="string">
            <text:p>Armageddon</text:p>
          </table:table-cell>
          <table:table-cell office:value-type="string">
            <text:p>growth8</text:p>
          </table:table-cell>
        </table:table-row>
        <table:table-row table:style-name="ro2">
          <table:table-cell table:number-columns-repeated="4"/>
          <table:table-cell office:value-type="string">
            <text:p>Rozproszenie</text:p>
          </table:table-cell>
          <table:table-cell office:value-type="string">
            <text:p>Promień Osł</text:p>
          </table:table-cell>
          <table:table-cell office:value-type="string">
            <text:p>Radość</text:p>
          </table:table-cell>
          <table:table-cell office:value-type="string">
            <text:p>Ofiara</text:p>
          </table:table-cell>
          <table:table-cell office:value-type="string">
            <text:p>growth10</text:p>
          </table:table-cell>
        </table:table-row>
        <table:table-row table:style-name="ro1">
          <table:table-cell table:number-columns-repeated="4"/>
          <table:table-cell office:value-type="string">
            <text:p>Spowolnienie</text:p>
          </table:table-cell>
          <table:table-cell office:value-type="string">
            <text:p>Wizja</text:p>
          </table:table-cell>
          <table:table-cell table:number-columns-repeated="2"/>
          <table:table-cell office:value-type="string">
            <text:p>growth12</text:p>
          </table:table-cell>
        </table:table-row>
        <table:table-row table:style-name="ro1">
          <table:table-cell table:number-columns-repeated="4"/>
          <table:table-cell office:value-type="string">
            <text:p>Zasoby Ziemi</text:p>
          </table:table-cell>
          <table:table-cell table:number-columns-repeated="3"/>
          <table:table-cell office:value-type="string">
            <text:p>growth13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Diorna</text:p>
          </table:table-cell>
          <table:table-cell office:value-type="string">
            <text:p>UD</text:p>
          </table:table-cell>
          <table:table-cell/>
          <table:table-cell office:value-type="string">
            <text:p>Aura Art.</text:p>
          </table:table-cell>
          <table:table-cell office:value-type="string">
            <text:p>Fala Śmierci</text:p>
          </table:table-cell>
          <table:table-cell office:value-type="string">
            <text:p>Krąg zimna</text:p>
          </table:table-cell>
          <table:table-cell office:value-type="string">
            <text:p>Deszcz Met.</text:p>
          </table:table-cell>
          <table:table-cell office:value-type="string">
            <text:p>growth4</text:p>
          </table:table-cell>
        </table:table-row>
        <table:table-row table:style-name="ro2">
          <table:table-cell/>
          <table:table-cell office:value-type="string">
            <text:p>Wsp (123, 78) Under</text:p>
          </table:table-cell>
          <table:table-cell table:number-columns-repeated="2"/>
          <table:table-cell office:value-type="string">
            <text:p>Klątwa</text:p>
          </table:table-cell>
          <table:table-cell office:value-type="string">
            <text:p>Precyzja</text:p>
          </table:table-cell>
          <table:table-cell office:value-type="string">
            <text:p>Kula ognia</text:p>
          </table:table-cell>
          <table:table-cell office:value-type="string">
            <text:p>Armageddon</text:p>
          </table:table-cell>
          <table:table-cell office:value-type="string">
            <text:p>growth7</text:p>
          </table:table-cell>
        </table:table-row>
        <table:table-row table:style-name="ro2">
          <table:table-cell table:number-columns-repeated="4"/>
          <table:table-cell office:value-type="string">
            <text:p>Przyśpiesz.</text:p>
          </table:table-cell>
          <table:table-cell office:value-type="string">
            <text:p>Osłabienie</text:p>
          </table:table-cell>
          <table:table-cell office:value-type="string">
            <text:p>Teleportacja</text:p>
          </table:table-cell>
          <table:table-cell office:value-type="string">
            <text:p>Żywiołak Ziemi</text:p>
          </table:table-cell>
          <table:table-cell office:value-type="string">
            <text:p>growth10</text:p>
          </table:table-cell>
        </table:table-row>
        <table:table-row table:style-name="ro1">
          <table:table-cell table:number-columns-repeated="4"/>
          <table:table-cell office:value-type="string">
            <text:p>Rozproszenie</text:p>
          </table:table-cell>
          <table:table-cell office:value-type="string">
            <text:p>Usunięcie Prz.</text:p>
          </table:table-cell>
          <table:table-cell table:number-columns-repeated="2"/>
          <table:table-cell office:value-type="string">
            <text:p>growth11</text:p>
          </table:table-cell>
        </table:table-row>
        <table:table-row table:style-name="ro1">
          <table:table-cell table:number-columns-repeated="4"/>
          <table:table-cell office:value-type="string">
            <text:p>Tarcza</text:p>
          </table:table-cell>
          <table:table-cell table:number-columns-repeated="3"/>
          <table:table-cell office:value-type="string">
            <text:p>growth13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Moirana</text:p>
          </table:table-cell>
          <table:table-cell office:value-type="string">
            <text:p>UD</text:p>
          </table:table-cell>
          <table:table-cell/>
          <table:table-cell office:value-type="string">
            <text:p>Kamienna Sk</text:p>
          </table:table-cell>
          <table:table-cell office:value-type="string">
            <text:p>Fortuna</text:p>
          </table:table-cell>
          <table:table-cell office:value-type="string">
            <text:p>Ożywienie</text:p>
          </table:table-cell>
          <table:table-cell office:value-type="string">
            <text:p>Implozja</text:p>
          </table:table-cell>
          <table:table-cell office:value-type="string">
            <text:p>growth3</text:p>
          </table:table-cell>
        </table:table-row>
        <table:table-row table:style-name="ro2">
          <table:table-cell/>
          <table:table-cell office:value-type="string">
            <text:p>Wsp (153, 90) Under</text:p>
          </table:table-cell>
          <table:table-cell table:number-columns-repeated="2"/>
          <table:table-cell office:value-type="string">
            <text:p>Przyśpiesz.</text:p>
          </table:table-cell>
          <table:table-cell office:value-type="string">
            <text:p>Ochr. Powiet.</text:p>
          </table:table-cell>
          <table:table-cell office:value-type="string">
            <text:p>Pech</text:p>
          </table:table-cell>
          <table:table-cell office:value-type="string">
            <text:p>Łańcuch Pior.</text:p>
          </table:table-cell>
          <table:table-cell office:value-type="string">
            <text:p>growth7</text:p>
          </table:table-cell>
        </table:table-row>
        <table:table-row table:style-name="ro1">
          <table:table-cell table:number-columns-repeated="4"/>
          <table:table-cell office:value-type="string">
            <text:p>Rozproszenie</text:p>
          </table:table-cell>
          <table:table-cell office:value-type="string">
            <text:p>Lodowy Pocisk</text:p>
          </table:table-cell>
          <table:table-cell office:value-type="string">
            <text:p>Teleportacja</text:p>
          </table:table-cell>
          <table:table-cell office:value-type="string">
            <text:p>Ofiara</text:p>
          </table:table-cell>
          <table:table-cell office:value-type="string">
            <text:p>growth9</text:p>
          </table:table-cell>
        </table:table-row>
        <table:table-row table:style-name="ro1">
          <table:table-cell table:number-columns-repeated="4"/>
          <table:table-cell office:value-type="string">
            <text:p>Spowolnienie</text:p>
          </table:table-cell>
          <table:table-cell office:value-type="string">
            <text:p>Ściana Ognia</text:p>
          </table:table-cell>
          <table:table-cell table:number-columns-repeated="2"/>
          <table:table-cell office:value-type="string">
            <text:p>growth11</text:p>
          </table:table-cell>
        </table:table-row>
        <table:table-row table:style-name="ro1">
          <table:table-cell table:number-columns-repeated="4"/>
          <table:table-cell office:value-type="string">
            <text:p>Zasoby Ziemi</text:p>
          </table:table-cell>
          <table:table-cell table:number-columns-repeated="3"/>
          <table:table-cell office:value-type="string">
            <text:p>growth13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Legita</text:p>
          </table:table-cell>
          <table:table-cell office:value-type="string">
            <text:p>UD</text:p>
          </table:table-cell>
          <table:table-cell/>
          <table:table-cell office:value-type="string">
            <text:p>Aura Art.</text:p>
          </table:table-cell>
          <table:table-cell office:value-type="string">
            <text:p>Wizja</text:p>
          </table:table-cell>
          <table:table-cell office:value-type="string">
            <text:p>Antymagia</text:p>
          </table:table-cell>
          <table:table-cell office:value-type="string">
            <text:p>Przygnębienie</text:p>
          </table:table-cell>
          <table:table-cell office:value-type="string">
            <text:p>growth4</text:p>
          </table:table-cell>
        </table:table-row>
        <table:table-row table:style-name="ro2">
          <table:table-cell/>
          <table:table-cell office:value-type="string">
            <text:p>Wsp (166, 126) Under</text:p>
          </table:table-cell>
          <table:table-cell table:number-columns-repeated="2"/>
          <table:table-cell office:value-type="string">
            <text:p>Mag strzała</text:p>
          </table:table-cell>
          <table:table-cell office:value-type="string">
            <text:p>Ukrycie</text:p>
          </table:table-cell>
          <table:table-cell office:value-type="string">
            <text:p>Ochr. Ziemia</text:p>
          </table:table-cell>
          <table:table-cell office:value-type="string">
            <text:p>Kontratak</text:p>
          </table:table-cell>
          <table:table-cell office:value-type="string">
            <text:p>growth7</text:p>
          </table:table-cell>
        </table:table-row>
        <table:table-row table:style-name="ro2">
          <table:table-cell table:number-columns-repeated="4"/>
          <table:table-cell office:value-type="string">
            <text:p>Ochr.Ogień</text:p>
          </table:table-cell>
          <table:table-cell office:value-type="string">
            <text:p>Ściana Ognia</text:p>
          </table:table-cell>
          <table:table-cell office:value-type="string">
            <text:p>Teleportacja</text:p>
          </table:table-cell>
          <table:table-cell office:value-type="string">
            <text:p>Żywiołak Ziemi</text:p>
          </table:table-cell>
          <table:table-cell office:value-type="string">
            <text:p>growth9</text:p>
          </table:table-cell>
        </table:table-row>
        <table:table-row table:style-name="ro2">
          <table:table-cell table:number-columns-repeated="4"/>
          <table:table-cell office:value-type="string">
            <text:p>Ochr.Woda</text:p>
          </table:table-cell>
          <table:table-cell office:value-type="string">
            <text:p>Błyskawica</text:p>
          </table:table-cell>
          <table:table-cell table:number-columns-repeated="2"/>
          <table:table-cell office:value-type="string">
            <text:p>growth11</text:p>
          </table:table-cell>
        </table:table-row>
        <table:table-row table:style-name="ro1">
          <table:table-cell table:number-columns-repeated="4"/>
          <table:table-cell office:value-type="string">
            <text:p>Żądza krwi</text:p>
          </table:table-cell>
          <table:table-cell table:number-columns-repeated="3"/>
          <table:table-cell office:value-type="string">
            <text:p>growth13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Argenalia</text:p>
          </table:table-cell>
          <table:table-cell office:value-type="string">
            <text:p>UD</text:p>
          </table:table-cell>
          <table:table-cell/>
          <table:table-cell office:value-type="string">
            <text:p>Kamienna Sk</text:p>
          </table:table-cell>
          <table:table-cell office:value-type="string">
            <text:p>Lodowy Pocisk</text:p>
          </table:table-cell>
          <table:table-cell office:value-type="string">
            <text:p>Krąg zimna</text:p>
          </table:table-cell>
          <table:table-cell office:value-type="string">
            <text:p>Kontratak</text:p>
          </table:table-cell>
          <table:table-cell office:value-type="string">
            <text:p>growth5</text:p>
          </table:table-cell>
        </table:table-row>
        <table:table-row table:style-name="ro2">
          <table:table-cell/>
          <table:table-cell office:value-type="string">
            <text:p>Wsp (121, 158) Under</text:p>
          </table:table-cell>
          <table:table-cell table:number-columns-repeated="2"/>
          <table:table-cell office:value-type="string">
            <text:p>Ochr.Woda</text:p>
          </table:table-cell>
          <table:table-cell office:value-type="string">
            <text:p>Osłabienie</text:p>
          </table:table-cell>
          <table:table-cell office:value-type="string">
            <text:p>Ożywienie</text:p>
          </table:table-cell>
          <table:table-cell office:value-type="string">
            <text:p>Tarcza Ognia</text:p>
          </table:table-cell>
          <table:table-cell office:value-type="string">
            <text:p>growth6</text:p>
          </table:table-cell>
        </table:table-row>
        <table:table-row table:style-name="ro1">
          <table:table-cell table:number-columns-repeated="4"/>
          <table:table-cell office:value-type="string">
            <text:p>Mag strzała</text:p>
          </table:table-cell>
          <table:table-cell office:value-type="string">
            <text:p>Oślepienie</text:p>
          </table:table-cell>
          <table:table-cell office:value-type="string">
            <text:p>Pole min</text:p>
          </table:table-cell>
          <table:table-cell office:value-type="string">
            <text:p>Ofiara</text:p>
          </table:table-cell>
          <table:table-cell office:value-type="string">
            <text:p>growth9</text:p>
          </table:table-cell>
        </table:table-row>
        <table:table-row table:style-name="ro1">
          <table:table-cell table:number-columns-repeated="4"/>
          <table:table-cell office:value-type="string">
            <text:p>Tarcza</text:p>
          </table:table-cell>
          <table:table-cell office:value-type="string">
            <text:p>Ruch. Piaski</text:p>
          </table:table-cell>
          <table:table-cell table:number-columns-repeated="2"/>
          <table:table-cell office:value-type="string">
            <text:p>growth11</text:p>
          </table:table-cell>
        </table:table-row>
        <table:table-row table:style-name="ro1">
          <table:table-cell table:number-columns-repeated="4"/>
          <table:table-cell office:value-type="string">
            <text:p>Przyśpiesz.</text:p>
          </table:table-cell>
          <table:table-cell table:number-columns-repeated="3"/>
          <table:table-cell office:value-type="string">
            <text:p>growth12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Hala Trota</text:p>
          </table:table-cell>
          <table:table-cell office:value-type="string">
            <text:p>UD</text:p>
          </table:table-cell>
          <table:table-cell/>
          <table:table-cell office:value-type="string">
            <text:p>Klątwa</text:p>
          </table:table-cell>
          <table:table-cell office:value-type="string">
            <text:p>Lodowy Pocisk</text:p>
          </table:table-cell>
          <table:table-cell office:value-type="string">
            <text:p>Antymagia</text:p>
          </table:table-cell>
          <table:table-cell office:value-type="string">
            <text:p>Deszcz Met.</text:p>
          </table:table-cell>
          <table:table-cell office:value-type="string">
            <text:p>growth2</text:p>
          </table:table-cell>
        </table:table-row>
        <table:table-row table:style-name="ro2">
          <table:table-cell/>
          <table:table-cell office:value-type="string">
            <text:p>Wsp (99, 146) Under</text:p>
          </table:table-cell>
          <table:table-cell table:number-columns-repeated="2"/>
          <table:table-cell office:value-type="string">
            <text:p>Żądza krwi</text:p>
          </table:table-cell>
          <table:table-cell office:value-type="string">
            <text:p>Usunięcie Prz.</text:p>
          </table:table-cell>
          <table:table-cell office:value-type="string">
            <text:p>Kula ognia</text:p>
          </table:table-cell>
          <table:table-cell office:value-type="string">
            <text:p>Armageddon</text:p>
          </table:table-cell>
          <table:table-cell office:value-type="string">
            <text:p>g6</text:p>
          </table:table-cell>
        </table:table-row>
        <table:table-row table:style-name="ro2">
          <table:table-cell table:number-columns-repeated="4"/>
          <table:table-cell office:value-type="string">
            <text:p>Tarcza</text:p>
          </table:table-cell>
          <table:table-cell office:value-type="string">
            <text:p>Błyskawica</text:p>
          </table:table-cell>
          <table:table-cell office:value-type="string">
            <text:p>Ożywienie</text:p>
          </table:table-cell>
          <table:table-cell office:value-type="string">
            <text:p>Żywiołak Ziemi</text:p>
          </table:table-cell>
          <table:table-cell office:value-type="string">
            <text:p>g8</text:p>
          </table:table-cell>
        </table:table-row>
        <table:table-row table:style-name="ro1">
          <table:table-cell table:number-columns-repeated="4"/>
          <table:table-cell office:value-type="string">
            <text:p>Spowolnienie</text:p>
          </table:table-cell>
          <table:table-cell office:value-type="string">
            <text:p>Fala Śmierci</text:p>
          </table:table-cell>
          <table:table-cell table:number-columns-repeated="2"/>
          <table:table-cell office:value-type="string">
            <text:p>g10</text:p>
          </table:table-cell>
        </table:table-row>
        <table:table-row table:style-name="ro1">
          <table:table-cell table:number-columns-repeated="4"/>
          <table:table-cell office:value-type="string">
            <text:p>Przyśpiesz.</text:p>
          </table:table-cell>
          <table:table-cell table:number-columns-repeated="3"/>
          <table:table-cell office:value-type="string">
            <text:p>g12</text:p>
          </table:table-cell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Isolda</text:p>
          </table:table-cell>
          <table:table-cell office:value-type="string">
            <text:p>swamp</text:p>
          </table:table-cell>
          <table:table-cell/>
          <table:table-cell office:value-type="string">
            <text:p>Błogosł.</text:p>
          </table:table-cell>
          <table:table-cell office:value-type="string">
            <text:p>Ochr. Powiet.</text:p>
          </table:table-cell>
          <table:table-cell office:value-type="string">
            <text:p>Tarcza Pow.</text:p>
          </table:table-cell>
          <table:table-cell/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177, 181)</text:p>
          </table:table-cell>
          <table:table-cell table:number-columns-repeated="2"/>
          <table:table-cell office:value-type="string">
            <text:p>Aura Art.</text:p>
          </table:table-cell>
          <table:table-cell office:value-type="string">
            <text:p>Osłabienie</text:p>
          </table:table-cell>
          <table:table-cell office:value-type="string">
            <text:p>Pola siłow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Rozproszenie</text:p>
          </table:table-cell>
          <table:table-cell office:value-type="string">
            <text:p>Ściana Ognia</text:p>
          </table:table-cell>
          <table:table-cell office:value-type="string">
            <text:p>Pech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Tarcza</text:p>
          </table:table-cell>
          <table:table-cell office:value-type="string">
            <text:p>Wizja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Uleczenie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Jęczący Dwór</text:p>
          </table:table-cell>
          <table:table-cell office:value-type="string">
            <text:p>knight</text:p>
          </table:table-cell>
          <table:table-cell/>
          <table:table-cell office:value-type="string">
            <text:p>Przyśpiesz.</text:p>
          </table:table-cell>
          <table:table-cell office:value-type="string">
            <text:p>Ukrycie</text:p>
          </table:table-cell>
          <table:table-cell office:value-type="string">
            <text:p>Ochr. Ziemia</text:p>
          </table:table-cell>
          <table:table-cell office:value-type="string">
            <text:p>Klonowanie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221, 178)</text:p>
          </table:table-cell>
          <table:table-cell table:number-columns-repeated="2"/>
          <table:table-cell office:value-type="string">
            <text:p>Kamienna Sk</text:p>
          </table:table-cell>
          <table:table-cell office:value-type="string">
            <text:p>Ruch. Piaski</text:p>
          </table:table-cell>
          <table:table-cell office:value-type="string">
            <text:p>Radość</text:p>
          </table:table-cell>
          <table:table-cell office:value-type="string">
            <text:p>Pogromca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Błogosł.</text:p>
          </table:table-cell>
          <table:table-cell office:value-type="string">
            <text:p>Oślepienie</text:p>
          </table:table-cell>
          <table:table-cell office:value-type="string">
            <text:p>Zniszcz. UD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Zasoby Ziemi</text:p>
          </table:table-cell>
          <table:table-cell office:value-type="string">
            <text:p>Lodowy Pocisk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Uleczenie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Nigdyzima</text:p>
          </table:table-cell>
          <table:table-cell office:value-type="string">
            <text:p>elves</text:p>
          </table:table-cell>
          <table:table-cell/>
          <table:table-cell office:value-type="string">
            <text:p>Aura Art.</text:p>
          </table:table-cell>
          <table:table-cell office:value-type="string">
            <text:p>Lodowy Pocisk</text:p>
          </table:table-cell>
          <table:table-cell office:value-type="string">
            <text:p>Antymagia</text:p>
          </table:table-cell>
          <table:table-cell office:value-type="string">
            <text:p>Klonowanie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31, 181)</text:p>
          </table:table-cell>
          <table:table-cell table:number-columns-repeated="2"/>
          <table:table-cell office:value-type="string">
            <text:p>Błogosł.</text:p>
          </table:table-cell>
          <table:table-cell office:value-type="string">
            <text:p>Zniszczenie O</text:p>
          </table:table-cell>
          <table:table-cell office:value-type="string">
            <text:p>Krąg zimna</text:p>
          </table:table-cell>
          <table:table-cell office:value-type="string">
            <text:p>Kontratak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Ochr.Woda</text:p>
          </table:table-cell>
          <table:table-cell office:value-type="string">
            <text:p>Wizja</text:p>
          </table:table-cell>
          <table:table-cell office:value-type="string">
            <text:p>Tarcza Pow.</text:p>
          </table:table-cell>
          <table:table-cell office:value-type="string">
            <text:p>Żywiołak Wod.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Przyzwanie O</text:p>
          </table:table-cell>
          <table:table-cell office:value-type="string">
            <text:p>Precyzja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Spowolnienie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Zieleniec</text:p>
          </table:table-cell>
          <table:table-cell office:value-type="string">
            <text:p>elves</text:p>
          </table:table-cell>
          <table:table-cell/>
          <table:table-cell office:value-type="string">
            <text:p>Aura Art.</text:p>
          </table:table-cell>
          <table:table-cell office:value-type="string">
            <text:p>Błyskawica</text:p>
          </table:table-cell>
          <table:table-cell office:value-type="string">
            <text:p>Hipnoza</text:p>
          </table:table-cell>
          <table:table-cell office:value-type="string">
            <text:p>Kontratak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70, 77)</text:p>
          </table:table-cell>
          <table:table-cell table:number-columns-repeated="2"/>
          <table:table-cell office:value-type="string">
            <text:p>Błogosł.</text:p>
          </table:table-cell>
          <table:table-cell office:value-type="string">
            <text:p>Ochr. Powiet.</text:p>
          </table:table-cell>
          <table:table-cell office:value-type="string">
            <text:p>Krąg zimna</text:p>
          </table:table-cell>
          <table:table-cell office:value-type="string">
            <text:p>Przygnębienie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Kamienna Sk</text:p>
          </table:table-cell>
          <table:table-cell office:value-type="string">
            <text:p>Osłabienie</text:p>
          </table:table-cell>
          <table:table-cell office:value-type="string">
            <text:p>Kula ognia</text:p>
          </table:table-cell>
          <table:table-cell office:value-type="string">
            <text:p>Żywiołak Wod.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Ochr.Woda</text:p>
          </table:table-cell>
          <table:table-cell office:value-type="string">
            <text:p>Precyzja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Rozproszenie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Przedgórze</text:p>
          </table:table-cell>
          <table:table-cell office:value-type="string">
            <text:p>knight</text:p>
          </table:table-cell>
          <table:table-cell/>
          <table:table-cell office:value-type="string">
            <text:p>Błogosł.</text:p>
          </table:table-cell>
          <table:table-cell office:value-type="string">
            <text:p>Lodowy Pocisk</text:p>
          </table:table-cell>
          <table:table-cell office:value-type="string">
            <text:p>Trzęsienie Zie.</text:p>
          </table:table-cell>
          <table:table-cell office:value-type="string">
            <text:p>Modlitwa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164, 78)</text:p>
          </table:table-cell>
          <table:table-cell table:number-columns-repeated="2"/>
          <table:table-cell office:value-type="string">
            <text:p>Uleczenie</text:p>
          </table:table-cell>
          <table:table-cell office:value-type="string">
            <text:p>Ochr. Powiet.</text:p>
          </table:table-cell>
          <table:table-cell office:value-type="string">
            <text:p>Zapomnienie</text:p>
          </table:table-cell>
          <table:table-cell office:value-type="string">
            <text:p>Szał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Zasoby Ziemi</text:p>
          </table:table-cell>
          <table:table-cell office:value-type="string">
            <text:p>Fortuna</text:p>
          </table:table-cell>
          <table:table-cell office:value-type="string">
            <text:p>Zniszcz. UD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Mag strzała</text:p>
          </table:table-cell>
          <table:table-cell office:value-type="string">
            <text:p>Osłabieni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Tarcza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Zatopce</text:p>
          </table:table-cell>
          <table:table-cell office:value-type="string">
            <text:p>swamp</text:p>
          </table:table-cell>
          <table:table-cell/>
          <table:table-cell office:value-type="string">
            <text:p>Przyśpiesz.</text:p>
          </table:table-cell>
          <table:table-cell office:value-type="string">
            <text:p>Osłabienie</text:p>
          </table:table-cell>
          <table:table-cell office:value-type="string">
            <text:p>Pech</text:p>
          </table:table-cell>
          <table:table-cell/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172, 114)</text:p>
          </table:table-cell>
          <table:table-cell table:number-columns-repeated="2"/>
          <table:table-cell office:value-type="string">
            <text:p>Rozproszenie</text:p>
          </table:table-cell>
          <table:table-cell office:value-type="string">
            <text:p>Promień Osł</text:p>
          </table:table-cell>
          <table:table-cell office:value-type="string">
            <text:p>Radość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Spowolnienie</text:p>
          </table:table-cell>
          <table:table-cell office:value-type="string">
            <text:p>Ruch. Piaski</text:p>
          </table:table-cell>
          <table:table-cell office:value-type="string">
            <text:p>Zapomnieni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Mag strzała</text:p>
          </table:table-cell>
          <table:table-cell office:value-type="string">
            <text:p>Usunięcie Prz.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Żądza krwi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Kamieniołom</text:p>
          </table:table-cell>
          <table:table-cell office:value-type="string">
            <text:p>orc</text:p>
          </table:table-cell>
          <table:table-cell/>
          <table:table-cell office:value-type="string">
            <text:p>Zasoby Ziemi</text:p>
          </table:table-cell>
          <table:table-cell office:value-type="string">
            <text:p>Ukrycie</text:p>
          </table:table-cell>
          <table:table-cell office:value-type="string">
            <text:p>Kula ognia</text:p>
          </table:table-cell>
          <table:table-cell/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197, 167)</text:p>
          </table:table-cell>
          <table:table-cell table:number-columns-repeated="2"/>
          <table:table-cell office:value-type="string">
            <text:p>Żądza krwi</text:p>
          </table:table-cell>
          <table:table-cell office:value-type="string">
            <text:p>Usunięcie Prz.</text:p>
          </table:table-cell>
          <table:table-cell office:value-type="string">
            <text:p>Ochr. Ziemia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Przyzwanie O</text:p>
          </table:table-cell>
          <table:table-cell office:value-type="string">
            <text:p>Ściana Ognia</text:p>
          </table:table-cell>
          <table:table-cell office:value-type="string">
            <text:p>Pola siłow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Ochr.Ogień</text:p>
          </table:table-cell>
          <table:table-cell office:value-type="string">
            <text:p>Błyskawica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Kamienna Sk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Jutrzenka</text:p>
          </table:table-cell>
          <table:table-cell office:value-type="string">
            <text:p>knight</text:p>
          </table:table-cell>
          <table:table-cell/>
          <table:table-cell office:value-type="string">
            <text:p>Mag strzała</text:p>
          </table:table-cell>
          <table:table-cell office:value-type="string">
            <text:p>Błyskawica</text:p>
          </table:table-cell>
          <table:table-cell office:value-type="string">
            <text:p>Pech</text:p>
          </table:table-cell>
          <table:table-cell office:value-type="string">
            <text:p>Łańcuch Pior.</text:p>
          </table:table-cell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107, 190)</text:p>
          </table:table-cell>
          <table:table-cell table:number-columns-repeated="2"/>
          <table:table-cell office:value-type="string">
            <text:p>Rozproszenie</text:p>
          </table:table-cell>
          <table:table-cell office:value-type="string">
            <text:p>Oślepienie</text:p>
          </table:table-cell>
          <table:table-cell office:value-type="string">
            <text:p>Tarcza Pow.</text:p>
          </table:table-cell>
          <table:table-cell office:value-type="string">
            <text:p>Tarcza Ognia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Uleczenie</text:p>
          </table:table-cell>
          <table:table-cell office:value-type="string">
            <text:p>Ruch. Piaski</text:p>
          </table:table-cell>
          <table:table-cell office:value-type="string">
            <text:p>Zniszcz. UD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Kamienna Sk</text:p>
          </table:table-cell>
          <table:table-cell office:value-type="string">
            <text:p>Wizja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Aura Art.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Szkwał</text:p>
          </table:table-cell>
          <table:table-cell office:value-type="string">
            <text:p>pirate</text:p>
          </table:table-cell>
          <table:table-cell/>
          <table:table-cell office:value-type="string">
            <text:p>Błogosł.</text:p>
          </table:table-cell>
          <table:table-cell office:value-type="string">
            <text:p>Fortuna</text:p>
          </table:table-cell>
          <table:table-cell office:value-type="string">
            <text:p>Krąg zimna</text:p>
          </table:table-cell>
          <table:table-cell office:value-type="string">
            <text:p>Berserk</text:p>
          </table:table-cell>
          <table:table-cell office:value-type="string">
            <text:p>ormslef</text:p>
          </table:table-cell>
        </table:table-row>
        <table:table-row table:style-name="ro2">
          <table:table-cell/>
          <table:table-cell office:value-type="string">
            <text:p>Wsp (57, 101)</text:p>
          </table:table-cell>
          <table:table-cell table:number-columns-repeated="2"/>
          <table:table-cell office:value-type="string">
            <text:p>Ochr.Woda</text:p>
          </table:table-cell>
          <table:table-cell office:value-type="string">
            <text:p>Lodowy Pocisk</text:p>
          </table:table-cell>
          <table:table-cell office:value-type="string">
            <text:p>Pola siłowe</text:p>
          </table:table-cell>
          <table:table-cell office:value-type="string">
            <text:p>Przygnębienie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Przyzwanie O</text:p>
          </table:table-cell>
          <table:table-cell office:value-type="string">
            <text:p>Zniszczenie O</text:p>
          </table:table-cell>
          <table:table-cell office:value-type="string">
            <text:p>Pole min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Przyśpiesz.</text:p>
          </table:table-cell>
          <table:table-cell office:value-type="string">
            <text:p>Ruch. Piaski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Żądza krwi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Absoluta</text:p>
          </table:table-cell>
          <table:table-cell office:value-type="string">
            <text:p>swamp</text:p>
          </table:table-cell>
          <table:table-cell/>
          <table:table-cell office:value-type="string">
            <text:p>Kamienna Sk</text:p>
          </table:table-cell>
          <table:table-cell office:value-type="string">
            <text:p>Lodowy Pocisk</text:p>
          </table:table-cell>
          <table:table-cell office:value-type="string">
            <text:p>Hipnoza</text:p>
          </table:table-cell>
          <table:table-cell/>
          <table:table-cell office:value-type="string">
            <text:p>ormslef</text:p>
          </table:table-cell>
        </table:table-row>
        <table:table-row table:style-name="ro1">
          <table:table-cell/>
          <table:table-cell office:value-type="string">
            <text:p>Wsp (170, 39)</text:p>
          </table:table-cell>
          <table:table-cell table:number-columns-repeated="2"/>
          <table:table-cell office:value-type="string">
            <text:p>Spowolnienie</text:p>
          </table:table-cell>
          <table:table-cell office:value-type="string">
            <text:p>Oślepienie</text:p>
          </table:table-cell>
          <table:table-cell office:value-type="string">
            <text:p>Radość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Mag strzała</text:p>
          </table:table-cell>
          <table:table-cell office:value-type="string">
            <text:p>Ruch. Piaski</text:p>
          </table:table-cell>
          <table:table-cell office:value-type="string">
            <text:p>Zapomnieni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Tarcza</text:p>
          </table:table-cell>
          <table:table-cell office:value-type="string">
            <text:p>Wizja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Żądza krwi</text:p>
          </table:table-cell>
          <table:table-cell table:number-columns-repeated="4"/>
        </table:table-row>
      </table:table>
      <table:table table:name="Arkusz4" table:style-name="ta1" table:print="false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6" table:default-cell-style-name="ce3"/>
        <table:table-column table:style-name="co6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4"/>
          <table:table-cell table:style-name="ce4" office:value-type="string">
            <text:p>Quest</text:p>
          </table:table-cell>
          <table:table-cell table:style-name="ce4" office:value-type="string">
            <text:p>Cel</text:p>
          </table:table-cell>
          <table:table-cell table:style-name="ce4" office:value-type="string">
            <text:p>Nagroda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(126,102)</text:p>
          </table:table-cell>
          <table:table-cell office:value-type="string">
            <text:p>Pokonać: Ormslefa</text:p>
          </table:table-cell>
          <table:table-cell office:value-type="string">
            <text:p>Księga Magii Ognia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(224,170)</text:p>
          </table:table-cell>
          <table:table-cell office:value-type="string">
            <text:p>Zdobyć: Łuk Strzelca, Medalion Odbicia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(210,175)</text:p>
          </table:table-cell>
          <table:table-cell office:value-type="string">
            <text:p>Zdobyć: Łuk Strzelca, Płaszcz Dyplomaty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(202,185)</text:p>
          </table:table-cell>
          <table:table-cell office:value-type="string">
            <text:p>Zdobyć: Płaszcz Dyplomaty, Medalion Odbicia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(3,126)</text:p>
          </table:table-cell>
          <table:table-cell office:value-type="string">
            <text:p>Zebrać 80000 gold</text:p>
          </table:table-cell>
          <table:table-cell office:value-type="string">
            <text:p>przejście, Złoty Łuk</text:p>
          </table:table-cell>
          <table:table-cell table:number-columns-repeated="1020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8" office:value-type="string">
            <text:p>G(244,88)</text:p>
          </table:table-cell>
          <table:table-cell table:style-name="ce9" office:value-type="string">
            <text:p>Zdobyć: Amulet Wolnej Woli, Glejt Męstwa, Luneta, Pierścień Nieskończonych Bogactw</text:p>
          </table:table-cell>
          <table:table-cell table:style-name="ce9" office:value-type="string">
            <text:p>przejście, Urthenwald, odzyskanie przedmiotów</text:p>
          </table:table-cell>
          <table:table-cell table:style-name="ce8"/>
          <table:table-cell table:style-name="ce13" table:number-columns-repeated="1019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 office:value-type="string">
            <text:p>G(248,145)</text:p>
          </table:table-cell>
          <table:table-cell table:style-name="ce6" office:value-type="string">
            <text:p>Pokonać: Archanioły (222,107)</text:p>
          </table:table-cell>
          <table:table-cell table:style-name="ce11" office:value-type="string">
            <text:p>przejście, kopalnia kr, Stoicki Obserwator</text:p>
          </table:table-cell>
          <table:table-cell table:style-name="ce6"/>
          <table:table-cell table:style-name="ce7" table:number-columns-repeated="1019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6" office:value-type="string">
            <text:p>G(14,84)</text:p>
          </table:table-cell>
          <table:table-cell table:style-name="ce10" office:value-type="string">
            <text:p>Zdobyć: Topór Centaura, Tarcza Krasnoludzkich Władców</text:p>
          </table:table-cell>
          <table:table-cell table:style-name="ce10" office:value-type="string">
            <text:p>przejście, dwie kopalnie zł. odzyskanie przedmiotów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(150,203)</text:p>
          </table:table-cell>
          <table:table-cell office:value-type="string">
            <text:p>Zebrać 10000 gold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(242,180)</text:p>
          </table:table-cell>
          <table:table-cell office:value-type="string">
            <text:p>Statuetka Poznania, Emblemat Wiedzy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6" office:value-type="string">
            <text:p>G(233,206)</text:p>
          </table:table-cell>
          <table:table-cell table:style-name="ce10" office:value-type="string">
            <text:p>Zdobyć: Stoicki Obserwator, Statuetka Poznania, Statuetka Szczęcia, Talizman Many</text:p>
          </table:table-cell>
          <table:table-cell table:style-name="ce6" office:value-type="string">
            <text:p>Kajdany Wojny</text:p>
          </table:table-cell>
          <table:table-cell table:number-columns-repeated="1020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6" office:value-type="string">
            <text:p>G(248,166)</text:p>
          </table:table-cell>
          <table:table-cell table:style-name="ce10" office:value-type="string">
            <text:p>Zdobyć: Amulet Wolnej Woli, Zbroja ze Skamieniałego Drzewa, Sam. Wóz Rudy, Miecz Ognia Piekielnego, Stoicki Obserwator, Statuetka Poznania, Emblemat Wiedzy, Kula Osłabienia</text:p>
          </table:table-cell>
          <table:table-cell table:style-name="ce6" office:value-type="string">
            <text:p>Gladius Tytanów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(225,191)</text:p>
          </table:table-cell>
          <table:table-cell office:value-type="string">
            <text:p>Tylko Król Jame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6" office:value-type="string">
            <text:p>G(133,210)</text:p>
          </table:table-cell>
          <table:table-cell table:style-name="ce10" office:value-type="string">
            <text:p>Zdobyć: Amulet Klęski, Tarcza Krasnoludzkich Władców, Order Męstwa, Czterolistna Koniczyna, Stoicki Obserwator, Statuetka Poznania, Emblemat Wiedzy, Fiolka Smoczej Krwi</text:p>
          </table:table-cell>
          <table:table-cell table:style-name="ce6" office:value-type="string">
            <text:p>Anielskie Strzały</text:p>
          </table:table-cell>
          <table:table-cell table:number-columns-repeated="1020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6" office:value-type="string">
            <text:p>G(250,240)</text:p>
          </table:table-cell>
          <table:table-cell table:style-name="ce10" office:value-type="string">
            <text:p>Zdobyć: Naszyjnik Przyśpieszenia, Czterolistna Koniczynka, Amulet Pamięci, Sam.Wóz Drewna, Stoicki Obserwator, Statuetka Poznania, Emblemat Wiedzy, Płaszcz Ciszy</text:p>
          </table:table-cell>
          <table:table-cell table:style-name="ce6" office:value-type="string">
            <text:p>Duch Opresji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G(243,211)</text:p>
          </table:table-cell>
          <table:table-cell office:value-type="string">
            <text:p>Przyprowadzić: 1000 Chłopów</text:p>
          </table:table-cell>
          <table:table-cell office:value-type="string">
            <text:p>1000 piechurów</text:p>
          </table:table-cell>
          <table:table-cell table:number-columns-repeated="1020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6" office:value-type="string">
            <text:p>G(100,250)</text:p>
          </table:table-cell>
          <table:table-cell table:style-name="ce10" office:value-type="string">
            <text:p>Zdobyć: Amulet Śmierci, Większy Korbacz Gnolli, Puklerz Króla Gnolli, Herb Męstwa, Hełm Piekielnego Sztormu, Stoicki Obserwator, Statuetka Poznania, Emblemat Wiedzy</text:p>
          </table:table-cell>
          <table:table-cell table:style-name="ce6" office:value-type="string">
            <text:p>Klatka Żebrowa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(74,80)</text:p>
          </table:table-cell>
          <table:table-cell office:value-type="string">
            <text:p>Tylko Król Jame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6" office:value-type="string">
            <text:p>D(65,78)</text:p>
          </table:table-cell>
          <table:table-cell table:style-name="ce10" office:value-type="string">
            <text:p>Zdobyć: Stoicki Obserwator, Statuetka Poznania, Emblemat Wiedzy, Amulet Życia, Amulet Śmierci, Amulet Pamięci, Talizman Many, Magiczna Kula many</text:p>
          </table:table-cell>
          <table:table-cell table:style-name="ce6" office:value-type="string">
            <text:p>przejście</text:p>
          </table:table-cell>
          <table:table-cell table:number-columns-repeated="1020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6" office:value-type="string">
            <text:p>G(26,183)</text:p>
          </table:table-cell>
          <table:table-cell table:style-name="ce11" office:value-type="string">
            <text:p>Zdobyć: Amulet Magicznej Wizji, Teleskop, Pierścień Niepamięci, Glejt Męstwa, Hełm Chaosu, Stoicki Obserwator, Statuetka Poznania, Emblemat Wiedzy</text:p>
          </table:table-cell>
          <table:table-cell table:style-name="ce6" office:value-type="string">
            <text:p>Anielskie Strzały</text:p>
          </table:table-cell>
          <table:table-cell table:number-columns-repeated="1020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6" office:value-type="string">
            <text:p>G(11,205)</text:p>
          </table:table-cell>
          <table:table-cell table:style-name="ce10" office:value-type="string">
            <text:p>Zdobyć: Stoicki Obserwator, Statuetka Poznania, Emblemat Wiedzy, Runy Nieuchronności</text:p>
          </table:table-cell>
          <table:table-cell table:style-name="ce6" office:value-type="string">
            <text:p>przejście</text:p>
          </table:table-cell>
          <table:table-cell table:number-columns-repeated="1020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6" office:value-type="string">
            <text:p>G(173,170)</text:p>
          </table:table-cell>
          <table:table-cell table:style-name="ce10" office:value-type="string">
            <text:p>Zdobyć:Pierścień Zapomnienia, Hełm Alabastrowego Jednorożca, Amulet Przeciwstawienia, Statuetka Szczęścia, Stoicki Obserwator, Statuetka Poznania, Emblemat Wiedzy, Podkowa Demona</text:p>
          </table:table-cell>
          <table:table-cell table:style-name="ce6" office:value-type="string">
            <text:p>Klepsydra Diabelskiej Godz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(88,57)</text:p>
          </table:table-cell>
          <table:table-cell office:value-type="string">
            <text:p>Tylko Król Jame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6" office:value-type="string">
            <text:p>G(85,58)</text:p>
          </table:table-cell>
          <table:table-cell table:style-name="ce10" office:value-type="string">
            <text:p>Zdobyć: Statuetka Poznania, Emblemat Wiedzy, Amulet Trzeźwego Umysłu, Amulet Wolnej Woli</text:p>
          </table:table-cell>
          <table:table-cell table:style-name="ce6"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G(37,90)</text:p>
          </table:table-cell>
          <table:table-cell office:value-type="string">
            <text:p>Tylko Król Jame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8" office:value-type="string">
            <text:p>G(72,71)</text:p>
          </table:table-cell>
          <table:table-cell table:style-name="ce10" office:value-type="string">
            <text:p>Zdobyć: Czterolistna Koniczynka, Amulet Magicznej Wizji, Większy Korbacz Gnolli, Zbroja ze Skamieniałego Drzewa, Stoicki Obserwator, Statuetka Poznania, Emblemat Wiedzy, Znak Świętości</text:p>
          </table:table-cell>
          <table:table-cell table:style-name="ce8" office:value-type="string">
            <text:p>Hełm Gromu</text:p>
          </table:table-cell>
          <table:table-cell table:number-columns-repeated="1020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6" office:value-type="string">
            <text:p>G(39,91)</text:p>
          </table:table-cell>
          <table:table-cell table:style-name="ce10" office:value-type="string">
            <text:p>Zdobyć: Order Męstwa, Glejt Męstwa, Amulet Śmierci, Samonapełniający się Wóz Rudy, Stoicki Obserwator, Statuetka Poznania, Emblemat Wiedzy, Płaszcz Odwrócenia</text:p>
          </table:table-cell>
          <table:table-cell table:style-name="ce6" office:value-type="string">
            <text:p>Duch Opresji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G(180,71)</text:p>
          </table:table-cell>
          <table:table-cell office:value-type="string">
            <text:p>Tylko Król Jame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6" office:value-type="string">
            <text:p>G(182,78)</text:p>
          </table:table-cell>
          <table:table-cell table:style-name="ce10" office:value-type="string">
            <text:p>Zdobyć: Miecz Ognia Piekielnego, Amulet Życia, Amulet Magicznej Wizji, Rękawice Jeźdźca, Stoicki Obserwator, Statuetka Poznania, Emblemat Wiedzy, Pierścień Wędrowca</text:p>
          </table:table-cell>
          <table:table-cell table:style-name="ce6" office:value-type="string">
            <text:p>Hełm Wilka Morskiego</text:p>
          </table:table-cell>
          <table:table-cell table:number-columns-repeated="1020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6" office:value-type="string">
            <text:p>G(158,85)</text:p>
          </table:table-cell>
          <table:table-cell table:style-name="ce10" office:value-type="string">
            <text:p>Zdobyć: Samonapełniający się Wóz Drewna, Miecz Ognia Piekielnego, Tarcza Krasnoludzkich Władców, Większy Korbacz Gnolli, Stoicki Obserwator, Statuetka Poznania, Emblemat Wiedzy, Tarcza Potępionych</text:p>
          </table:table-cell>
          <table:table-cell table:style-name="ce6" office:value-type="string">
            <text:p>Kapelusz Czarodzieja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G(168,165)</text:p>
          </table:table-cell>
          <table:table-cell office:value-type="string">
            <text:p>Przyprowadzić: 10 Rusałek</text:p>
          </table:table-cell>
          <table:table-cell office:value-type="string">
            <text:p>Miecz Ognia Piekielnego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G(194,154)</text:p>
          </table:table-cell>
          <table:table-cell office:value-type="string">
            <text:p>Tylko Król Jame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G(192,158)</text:p>
          </table:table-cell>
          <table:table-cell office:value-type="string">
            <text:p>Tylko Król Jame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G(183,164)</text:p>
          </table:table-cell>
          <table:table-cell office:value-type="string">
            <text:p>Tylko Król Jame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6">
          <table:table-cell table:style-name="ce6" office:value-type="float" office:value="35">
            <text:p>35</text:p>
          </table:table-cell>
          <table:table-cell table:style-name="ce6" office:value-type="string">
            <text:p>G(195,138)</text:p>
          </table:table-cell>
          <table:table-cell table:style-name="ce10" office:value-type="string">
            <text:p>Zdobyć: Hełm Alabastrowego Jednorożca, Amulet Śmierci, Zbroja z Łusek Bazyliszka, Order Męstwa, Stoicki Obserwator, Statuetka Poznania, Emblemat Wiedzy, Kula Stałości</text:p>
          </table:table-cell>
          <table:table-cell table:style-name="ce6" office:value-type="string">
            <text:p>Miecz Sprawiedliwości</text:p>
          </table:table-cell>
          <table:table-cell table:number-columns-repeated="1020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6" office:value-type="string">
            <text:p>G(101,200)</text:p>
          </table:table-cell>
          <table:table-cell table:style-name="ce10" office:value-type="string">
            <text:p>Zdobyć: Pierścień Stłumienia, Herb Męstwa, Amulet Trzeźwego Umysłu, Tarcza Krasnoludzkich Władców, Stoicki Obserwator, Statuetka Poznania, Emblemat Wiedzy, Potworna Maska</text:p>
          </table:table-cell>
          <table:table-cell table:style-name="ce6" office:value-type="string">
            <text:p>Klepsydra Diabelskiej Godz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G(93,182)</text:p>
          </table:table-cell>
          <table:table-cell office:value-type="string">
            <text:p>Pokonać: Błękitne Smoki (73,162)</text:p>
          </table:table-cell>
          <table:table-cell office:value-type="string">
            <text:p>Buty Szybkości</text:p>
          </table:table-cell>
          <table:table-cell table:number-columns-repeated="1020"/>
        </table:table-row>
        <table:table-row table:style-name="ro7">
          <table:table-cell table:style-name="ce6" office:value-type="float" office:value="38">
            <text:p>38</text:p>
          </table:table-cell>
          <table:table-cell table:style-name="ce6" office:value-type="string">
            <text:p>G(71,158)</text:p>
          </table:table-cell>
          <table:table-cell table:style-name="ce10" office:value-type="string">
            <text:p>Zdobyć: Glejt Męstwa, Amulet Pamięci, Zbroja Ognistej Mocy, Znak Odwagi, Stoicki Obserwator, Statuetka Poznania, Emblemat Wiedzy, Znak Świętości</text:p>
          </table:table-cell>
          <table:table-cell table:style-name="ce6" office:value-type="string">
            <text:p>Korona ze Smoczych Zębów</text:p>
          </table:table-cell>
          <table:table-cell table:number-columns-repeated="1020"/>
        </table:table-row>
        <table:table-row table:style-name="ro7">
          <table:table-cell table:style-name="ce6" office:value-type="float" office:value="39">
            <text:p>39</text:p>
          </table:table-cell>
          <table:table-cell table:style-name="ce6" office:value-type="string">
            <text:p>G(84,172)</text:p>
          </table:table-cell>
          <table:table-cell table:style-name="ce10" office:value-type="string">
            <text:p>Zdobyć: Puklerz Króla Gnolli, Karty Tarota, Amulet Wolnej Woli, Teleskop, Stoicki Obserwator, Statuetka Poznania, Emblemat Wiedzy, Runy Nieuchronności</text:p>
          </table:table-cell>
          <table:table-cell table:style-name="ce6" office:value-type="string">
            <text:p>Kula Przeciwstawienia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G(111,169)</text:p>
          </table:table-cell>
          <table:table-cell office:value-type="string">
            <text:p>Tylko Król Jame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G(96,158)</text:p>
          </table:table-cell>
          <table:table-cell office:value-type="string">
            <text:p>Tylko Król Jame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G(86,128)</text:p>
          </table:table-cell>
          <table:table-cell office:value-type="string">
            <text:p>Zdobyć: Stoicki Obserwator, Statuetka Poznania</text:p>
          </table:table-cell>
          <table:table-cell office:value-type="string">
            <text:p>przejście, 3 losowe artefakty</text:p>
          </table:table-cell>
          <table:table-cell table:number-columns-repeated="1020"/>
        </table:table-row>
        <table:table-row table:style-name="ro6">
          <table:table-cell table:style-name="ce6" office:value-type="float" office:value="43">
            <text:p>43</text:p>
          </table:table-cell>
          <table:table-cell table:style-name="ce6" office:value-type="string">
            <text:p>G(95,101)</text:p>
          </table:table-cell>
          <table:table-cell table:style-name="ce10" office:value-type="string">
            <text:p>Zdobyć: Karty Tarota, Amulet Trzeźwego Umysłu, Znak Odwagi, Pierścień Stłumienia, Stoicki Obserwator, Statuetka Poznania, Emblemat Wiedzy, Kula Żywiołu Ziemi</text:p>
          </table:table-cell>
          <table:table-cell table:style-name="ce6" office:value-type="string">
            <text:p>Pancerz Tytana</text:p>
          </table:table-cell>
          <table:table-cell table:number-columns-repeated="1020"/>
        </table:table-row>
        <table:table-row table:style-name="ro6">
          <table:table-cell table:style-name="ce6" office:value-type="float" office:value="44">
            <text:p>44</text:p>
          </table:table-cell>
          <table:table-cell table:style-name="ce6" office:value-type="string">
            <text:p>G(95,147)</text:p>
          </table:table-cell>
          <table:table-cell table:style-name="ce10" office:value-type="string">
            <text:p>Zdobyć: Amulet Życia, Znak Odwagi, Statuetka Szczęścia, Naszyjnik Przyśpieszenia, Stoicki Obserwator, Statuetka Poznania, Emblemat Wiedzy, Kula Płonącego Ognia</text:p>
          </table:table-cell>
          <table:table-cell table:style-name="ce8" office:value-type="string">
            <text:p>Hełm Boskich Mocy</text:p>
          </table:table-cell>
          <table:table-cell table:number-columns-repeated="1020"/>
        </table:table-row>
        <table:table-row table:style-name="ro7">
          <table:table-cell table:style-name="ce6" office:value-type="float" office:value="45">
            <text:p>45</text:p>
          </table:table-cell>
          <table:table-cell table:style-name="ce6" office:value-type="string">
            <text:p>G(183,29)</text:p>
          </table:table-cell>
          <table:table-cell table:style-name="ce10" office:value-type="string">
            <text:p>Zdobyć: Rękawice Jeźdźca, Luneta, Amulet Życia, Topór Centaura, Stoicki Obserwator, Statuetka Poznania, Emblemat Wiedzy, Tarcza Morskiej Chwały</text:p>
          </table:table-cell>
          <table:table-cell table:style-name="ce6" office:value-type="string">
            <text:p>Kula Przeciwstawienia</text:p>
          </table:table-cell>
          <table:table-cell table:number-columns-repeated="1020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G(171,40)</text:p>
          </table:table-cell>
          <table:table-cell office:value-type="string">
            <text:p>Przyprowadzić: 400 Wilczych Jeźdźców</text:p>
          </table:table-cell>
          <table:table-cell office:value-type="string">
            <text:p>Kajdany Wojny</text:p>
          </table:table-cell>
          <table:table-cell table:number-columns-repeated="1020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G(247,65)</text:p>
          </table:table-cell>
          <table:table-cell office:value-type="string">
            <text:p>Zebrać 200 gems</text:p>
          </table:table-cell>
          <table:table-cell office:value-type="string">
            <text:p>Znak Świętości</text:p>
          </table:table-cell>
          <table:table-cell table:number-columns-repeated="1020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G(218,92)</text:p>
          </table:table-cell>
          <table:table-cell office:value-type="string">
            <text:p>Przyprowadzić: 1 Czarodzieja</text:p>
          </table:table-cell>
          <table:table-cell office:value-type="string">
            <text:p>przejście, 2 losowe artefakty</text:p>
          </table:table-cell>
          <table:table-cell table:number-columns-repeated="1020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G(202,215)</text:p>
          </table:table-cell>
          <table:table-cell office:value-type="string">
            <text:p>Przyprowadzić: 100 Krzyżowców</text:p>
          </table:table-cell>
          <table:table-cell office:value-type="string">
            <text:p>Znak Świętości</text:p>
          </table:table-cell>
          <table:table-cell table:number-columns-repeated="1020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G(53,213)</text:p>
          </table:table-cell>
          <table:table-cell office:value-type="string">
            <text:p>Zebrać 10000 gold</text:p>
          </table:table-cell>
          <table:table-cell office:value-type="string">
            <text:p>Znak Świętości</text:p>
          </table:table-cell>
          <table:table-cell table:number-columns-repeated="1020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G(28,102)</text:p>
          </table:table-cell>
          <table:table-cell office:value-type="string">
            <text:p>Przyprowadzić: 100 Ważek</text:p>
          </table:table-cell>
          <table:table-cell office:value-type="string">
            <text:p>Znak Świętości</text:p>
          </table:table-cell>
          <table:table-cell table:number-columns-repeated="1020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G(19,44)</text:p>
          </table:table-cell>
          <table:table-cell office:value-type="string">
            <text:p>Zdobyć: Złoty Łuk</text:p>
          </table:table-cell>
          <table:table-cell office:value-type="string">
            <text:p>Znak Świętości</text:p>
          </table:table-cell>
          <table:table-cell table:number-columns-repeated="1020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G(244,17)</text:p>
          </table:table-cell>
          <table:table-cell office:value-type="string">
            <text:p>Zebrać 400 wood</text:p>
          </table:table-cell>
          <table:table-cell office:value-type="string">
            <text:p>Znak Świętości</text:p>
          </table:table-cell>
          <table:table-cell table:number-columns-repeated="1020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6" office:value-type="string">
            <text:p>D(156,203)</text:p>
          </table:table-cell>
          <table:table-cell table:style-name="ce10" office:value-type="string">
            <text:p>Zdobyć: Księga Magii Ziemi, Płaszcz Nieumarłego Króla, Zbroja Przeklętego</text:p>
          </table:table-cell>
          <table:table-cell table:style-name="ce6" office:value-type="string">
            <text:p>Tarcza Szalonego Ogra</text:p>
          </table:table-cell>
          <table:table-cell/>
          <table:table-cell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6" office:value-type="float" office:value="55">
            <text:p>55</text:p>
          </table:table-cell>
          <table:table-cell table:style-name="ce6" office:value-type="string">
            <text:p>G(131,136)</text:p>
          </table:table-cell>
          <table:table-cell table:style-name="ce10" office:value-type="string">
            <text:p>Przyprowadzić: 4 Zielone Smoki, 4 Czerwone Smoki, 4 Czarne Smoki, 4 Złote Smoki, 4 Rdzawe Smoki, 4 Kryształowe Smoki, 4 Błękitne Smoki</text:p>
          </table:table-cell>
          <table:table-cell table:style-name="ce6" office:value-type="string">
            <text:p>przejście, Róg Otchłani</text:p>
          </table:table-cell>
          <table:table-cell table:number-columns-repeated="1020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D(203,134)</text:p>
          </table:table-cell>
          <table:table-cell office:value-type="string">
            <text:p>Zebrać 100 wood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D(212,138)</text:p>
          </table:table-cell>
          <table:table-cell office:value-type="string">
            <text:p>Zebrać 100 wood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D(222,132)</text:p>
          </table:table-cell>
          <table:table-cell office:value-type="string">
            <text:p>Zebrać 100 sulfur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D(220,136)</text:p>
          </table:table-cell>
          <table:table-cell office:value-type="string">
            <text:p>Zdobyć: Topór Centaura, Amulet Trzeźwego Umysłu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D(205,127)</text:p>
          </table:table-cell>
          <table:table-cell office:value-type="string">
            <text:p>Zebrać 100 wood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D(219,140)</text:p>
          </table:table-cell>
          <table:table-cell office:value-type="string">
            <text:p>Zdobyć: Lalka Szamana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D(215,143)</text:p>
          </table:table-cell>
          <table:table-cell office:value-type="string">
            <text:p>Zebrać 200 sulfur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D(223,145)</text:p>
          </table:table-cell>
          <table:table-cell office:value-type="string">
            <text:p>Zdobyć: Stoicki Obserwator, Statuetka Poznania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D(224,147)</text:p>
          </table:table-cell>
          <table:table-cell office:value-type="string">
            <text:p>Zdobyć: Puklerz Króla Gnolli, Większy Korbacz Gnolli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D(231,144)</text:p>
          </table:table-cell>
          <table:table-cell office:value-type="string">
            <text:p>Przyprowadzić: 100 Rozbójników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D(225,151)</text:p>
          </table:table-cell>
          <table:table-cell office:value-type="string">
            <text:p>Zebrać 100 wood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D(220,152)</text:p>
          </table:table-cell>
          <table:table-cell office:value-type="string">
            <text:p>Zebrać 50 mercury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D(218,159)</text:p>
          </table:table-cell>
          <table:table-cell office:value-type="string">
            <text:p>Zebrać 150 mercury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5">
          <table:table-cell table:style-name="ce6" office:value-type="float" office:value="69">
            <text:p>69</text:p>
          </table:table-cell>
          <table:table-cell table:style-name="ce6" office:value-type="string">
            <text:p>D(196,149)</text:p>
          </table:table-cell>
          <table:table-cell table:style-name="ce10" office:value-type="string">
            <text:p>Zdobyć: Stoicki Obserwator, Statuetka Poznania, Emblemat Wiedzy</text:p>
          </table:table-cell>
          <table:table-cell table:style-name="ce6" office:value-type="string">
            <text:p>przejście</text:p>
          </table:table-cell>
          <table:table-cell table:number-columns-repeated="1020"/>
        </table:table-row>
        <table:table-row table:style-name="ro6">
          <table:table-cell table:style-name="ce6" office:value-type="float" office:value="70">
            <text:p>70</text:p>
          </table:table-cell>
          <table:table-cell table:style-name="ce6" office:value-type="string">
            <text:p>D(209,153)</text:p>
          </table:table-cell>
          <table:table-cell table:style-name="ce10" office:value-type="string">
            <text:p>Zdobyć: Amulet Przeciwstawienia, Zbroja Ognistej Mocy, Rękawice Jeźdźca, Karty Tarota, Stoicki Obserwator, Statuetka Poznania, Emblemat Wiedzy, Korona Pięciu Mórz</text:p>
          </table:table-cell>
          <table:table-cell table:style-name="ce6" office:value-type="string">
            <text:p>Głowa Legionisty</text:p>
          </table:table-cell>
          <table:table-cell table:number-columns-repeated="1020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D(202,153)</text:p>
          </table:table-cell>
          <table:table-cell office:value-type="string">
            <text:p>Zebrać 150 sulfur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5">
          <table:table-cell table:style-name="ce6" office:value-type="float" office:value="72">
            <text:p>72</text:p>
          </table:table-cell>
          <table:table-cell table:style-name="ce6" office:value-type="string">
            <text:p>D(203,148)</text:p>
          </table:table-cell>
          <table:table-cell table:style-name="ce10" office:value-type="string">
            <text:p>Przyprowadzić: 1 Kamiennego Golema, 1 Żelaznego Golema, 1 Złotego Golema, 1 Diamentowego Golema</text:p>
          </table:table-cell>
          <table:table-cell table:style-name="ce6"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D(205,160)</text:p>
          </table:table-cell>
          <table:table-cell office:value-type="string">
            <text:p>Przyprowadzić: 100 Chłopów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D(209,162)</text:p>
          </table:table-cell>
          <table:table-cell office:value-type="string">
            <text:p>Zebrać 200 gem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D(204,163)</text:p>
          </table:table-cell>
          <table:table-cell office:value-type="string">
            <text:p>Zebrać 100 wood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D(198,161)</text:p>
          </table:table-cell>
          <table:table-cell office:value-type="string">
            <text:p>Zebrać 200 sulfur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5">
          <table:table-cell table:style-name="ce6" office:value-type="float" office:value="77">
            <text:p>77</text:p>
          </table:table-cell>
          <table:table-cell table:style-name="ce6" office:value-type="string">
            <text:p>D(205,168)</text:p>
          </table:table-cell>
          <table:table-cell table:style-name="ce10" office:value-type="string">
            <text:p>Zdobyć: Zastygłe Oko Smoka, Oprawione Oko Smoka, Pierścień Życia, Pierścień Żywotności</text:p>
          </table:table-cell>
          <table:table-cell table:style-name="ce6"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D(190,185)</text:p>
          </table:table-cell>
          <table:table-cell office:value-type="string">
            <text:p>Zdobyć: Amulet Grabarza</text:p>
          </table:table-cell>
          <table:table-cell office:value-type="string">
            <text:p>100 Upiornych Rycerzy</text:p>
          </table:table-cell>
          <table:table-cell table:number-columns-repeated="1020"/>
        </table:table-row>
        <table:table-row table:style-name="ro5">
          <table:table-cell table:style-name="ce6" office:value-type="float" office:value="79">
            <text:p>79</text:p>
          </table:table-cell>
          <table:table-cell table:style-name="ce6" office:value-type="string">
            <text:p>D(188,156)</text:p>
          </table:table-cell>
          <table:table-cell table:style-name="ce10" office:value-type="string">
            <text:p>Zdobyć: Amulet Pamięci, Amulet Wolnej Woli, Znak Świętości</text:p>
          </table:table-cell>
          <table:table-cell table:style-name="ce6"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D(181,161)</text:p>
          </table:table-cell>
          <table:table-cell office:value-type="string">
            <text:p>Zebrać 100 gem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D(183,173)</text:p>
          </table:table-cell>
          <table:table-cell office:value-type="string">
            <text:p>Przyprowadzić: 200 Szkieletów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D(188,168)</text:p>
          </table:table-cell>
          <table:table-cell office:value-type="string">
            <text:p>Zebrać 200 wood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D(191,183)</text:p>
          </table:table-cell>
          <table:table-cell office:value-type="string">
            <text:p>Zebrać 100 crystal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D(193,177)</text:p>
          </table:table-cell>
          <table:table-cell office:value-type="string">
            <text:p>Zebrać 180 mercury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D(181,126)</text:p>
          </table:table-cell>
          <table:table-cell office:value-type="string">
            <text:p>Przyprowadzić: 10 Entów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D(186,121)</text:p>
          </table:table-cell>
          <table:table-cell office:value-type="string">
            <text:p>Tylko Król Jame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7">
          <table:table-cell table:style-name="ce6" office:value-type="float" office:value="87">
            <text:p>87</text:p>
          </table:table-cell>
          <table:table-cell table:style-name="ce6" office:value-type="string">
            <text:p>D(187,136)</text:p>
          </table:table-cell>
          <table:table-cell table:style-name="ce10" office:value-type="string">
            <text:p>Zdobyć: Luneta, Amulet Wolnej Woli, Amulet Klęski, Puklerz Króla Gnolli, Stoicki Obserwator, Statuetka Poznania, Emblemat Wiedzy, Lalka Szamana</text:p>
          </table:table-cell>
          <table:table-cell table:style-name="ce6" office:value-type="string">
            <text:p>Tarcza Strażnika Niebios</text:p>
          </table:table-cell>
          <table:table-cell table:number-columns-repeated="1020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D(185,127)</text:p>
          </table:table-cell>
          <table:table-cell office:value-type="string">
            <text:p>Zdobyć: Trójząb Potęgi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D(167,153)</text:p>
          </table:table-cell>
          <table:table-cell office:value-type="string">
            <text:p>Zebrać 250 sulfur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G(151,136)</text:p>
          </table:table-cell>
          <table:table-cell office:value-type="string">
            <text:p>Pokonać: Rozbójnicy (95,249)</text:p>
          </table:table-cell>
          <table:table-cell office:value-type="string">
            <text:p>Bezdenna Sakiewka Złota</text:p>
          </table:table-cell>
          <table:table-cell table:number-columns-repeated="1020"/>
        </table:table-row>
        <table:table-row table:style-name="ro7">
          <table:table-cell table:style-name="ce6" office:value-type="float" office:value="91">
            <text:p>91</text:p>
          </table:table-cell>
          <table:table-cell table:style-name="ce6" office:value-type="string">
            <text:p>D(53,133)</text:p>
          </table:table-cell>
          <table:table-cell table:style-name="ce11" office:value-type="string">
            <text:p>Zdobyć: Statuetka Poznania, Stoicki Obserwator, Talizman Many, Magiczny Znak, Cięciwa z Grzywy Jednorożca, Topór Centaura</text:p>
          </table:table-cell>
          <table:table-cell table:style-name="ce6" office:value-type="string">
            <text:p>przejście, 4 artefakty</text:p>
          </table:table-cell>
          <table:table-cell table:number-columns-repeated="1020"/>
        </table:table-row>
        <table:table-row table:style-name="ro5">
          <table:table-cell table:style-name="ce6" office:value-type="float" office:value="92">
            <text:p>92</text:p>
          </table:table-cell>
          <table:table-cell table:style-name="ce6" office:value-type="string">
            <text:p>D(36,125)</text:p>
          </table:table-cell>
          <table:table-cell table:style-name="ce10" office:value-type="string">
            <text:p>Zdobyć: Róg Obfitości, Klepsydra Diabelskiej Godziny, Duch Opresji, Statua Legionów</text:p>
          </table:table-cell>
          <table:table-cell table:style-name="ce6" office:value-type="string">
            <text:p>Księga Magii Ziemi</text:p>
          </table:table-cell>
          <table:table-cell table:number-columns-repeated="1020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D(48,52)</text:p>
          </table:table-cell>
          <table:table-cell office:value-type="string">
            <text:p>Zdobyć: Eliksir Życia, Źródło Maga, Księga Magii Wody</text:p>
          </table:table-cell>
          <table:table-cell office:value-type="string">
            <text:p>Korona Najwyższego Maga</text:p>
          </table:table-cell>
          <table:table-cell/>
          <table:table-cell office:value-type="string">
            <text:p>x</text:p>
          </table:table-cell>
          <table:table-cell table:number-columns-repeated="1018"/>
        </table:table-row>
        <table:table-row table:style-name="ro6">
          <table:table-cell table:style-name="ce6" office:value-type="float" office:value="94">
            <text:p>94</text:p>
          </table:table-cell>
          <table:table-cell table:style-name="ce6" office:value-type="string">
            <text:p>D(64,26)</text:p>
          </table:table-cell>
          <table:table-cell table:style-name="ce10" office:value-type="string">
            <text:p>Zdobyć: Samonapełniający się Wóz Rudy, Naszyjnik Przyśpieszenia, Teleskop, Zbroja Ognistej Mocy, Stoicki Obserwator, Statuetka Poznania, Emblemat Wiedzy, Trójząb Potęgi</text:p>
          </table:table-cell>
          <table:table-cell table:style-name="ce6" office:value-type="string">
            <text:p>Magiczne Buty Lewitacji</text:p>
          </table:table-cell>
          <table:table-cell table:number-columns-repeated="1020"/>
        </table:table-row>
        <table:table-row table:style-name="ro5">
          <table:table-cell table:style-name="ce6" office:value-type="float" office:value="95">
            <text:p>95</text:p>
          </table:table-cell>
          <table:table-cell table:style-name="ce6" office:value-type="string">
            <text:p>D(53,83)</text:p>
          </table:table-cell>
          <table:table-cell table:style-name="ce10" office:value-type="string">
            <text:p>Zdobyć: Pierścień Życia, Glejt Męstwa, Złoty Łuk, Stoicki Obserwator</text:p>
          </table:table-cell>
          <table:table-cell table:style-name="ce6" office:value-type="string">
            <text:p>przejście</text:p>
          </table:table-cell>
          <table:table-cell table:number-columns-repeated="1020"/>
        </table:table-row>
        <table:table-row table:style-name="ro5">
          <table:table-cell table:style-name="ce6" office:value-type="float" office:value="96">
            <text:p>96</text:p>
          </table:table-cell>
          <table:table-cell table:style-name="ce6" office:value-type="string">
            <text:p>D(51,111)</text:p>
          </table:table-cell>
          <table:table-cell table:style-name="ce10" office:value-type="string">
            <text:p>Zdobyć: Miecz Anielskiego Sojuszu, Księga Magii Powietrza</text:p>
          </table:table-cell>
          <table:table-cell table:style-name="ce10" office:value-type="string">
            <text:p>Niszczycielska Maczuga Ogrów</text:p>
          </table:table-cell>
          <table:table-cell/>
          <table:table-cell office:value-type="string">
            <text:p>x</text:p>
          </table:table-cell>
          <table:table-cell table:number-columns-repeated="1018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D(63,82)</text:p>
          </table:table-cell>
          <table:table-cell office:value-type="string">
            <text:p>Przyprowadzić: 20 Królewskich Meduz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D(61,80)</text:p>
          </table:table-cell>
          <table:table-cell office:value-type="string">
            <text:p>Zdobyć: Podkowa Demona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D(68,86)</text:p>
          </table:table-cell>
          <table:table-cell office:value-type="string">
            <text:p>Zebrać 400 sulfur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D(41,168)</text:p>
          </table:table-cell>
          <table:table-cell office:value-type="string">
            <text:p>Zebrać 200 gem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D(51,160)</text:p>
          </table:table-cell>
          <table:table-cell office:value-type="string">
            <text:p>Zebrać 300 gem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D(54,165)</text:p>
          </table:table-cell>
          <table:table-cell office:value-type="string">
            <text:p>Przyprowadzić: 10 Mantikor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D(49,170)</text:p>
          </table:table-cell>
          <table:table-cell office:value-type="string">
            <text:p>Zdobyć: Korona Pięciu Mórz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D(56,167)</text:p>
          </table:table-cell>
          <table:table-cell office:value-type="string">
            <text:p>Zebrać 140 mercury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D(59,162)</text:p>
          </table:table-cell>
          <table:table-cell office:value-type="string">
            <text:p>Zebrać 300 crystal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D(67,169)</text:p>
          </table:table-cell>
          <table:table-cell office:value-type="string">
            <text:p>Zebrać 300 mercury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D(62,173)</text:p>
          </table:table-cell>
          <table:table-cell office:value-type="string">
            <text:p>Zdobyć: Fiolka Żywej Krwi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6">
          <table:table-cell table:style-name="ce5" office:value-type="float" office:value="108">
            <text:p>108</text:p>
          </table:table-cell>
          <table:table-cell table:style-name="ce5" office:value-type="string">
            <text:p>D(60,155)</text:p>
          </table:table-cell>
          <table:table-cell table:style-name="ce10" office:value-type="string">
            <text:p>Zdobyć: Amulet Trzeźwego Umysłu, Zbroja z Łusek Bazyliszka, Samonapełniający się Wóz z Drewnem, Luneta, Stoicki Obserwator, Statuetka Poznania, Emblemat Wiedzy, Kula Firmamentów</text:p>
          </table:table-cell>
          <table:table-cell table:style-name="ce6" office:value-type="string">
            <text:p>Głowa Legionisty</text:p>
          </table:table-cell>
          <table:table-cell table:number-columns-repeated="1020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D(81,178)</text:p>
          </table:table-cell>
          <table:table-cell office:value-type="string">
            <text:p>Pokonać: Kryształowe Smoki (70,175)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D(74,176)</text:p>
          </table:table-cell>
          <table:table-cell office:value-type="string">
            <text:p>Zdobyć: Tarcza Potępionych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5">
          <table:table-cell table:style-name="ce6" office:value-type="float" office:value="111">
            <text:p>111</text:p>
          </table:table-cell>
          <table:table-cell table:style-name="ce6" office:value-type="string">
            <text:p>D(86,179)</text:p>
          </table:table-cell>
          <table:table-cell table:style-name="ce10" office:value-type="string">
            <text:p>Zdobyć: Kapelusz Admirała, Pierścień Maga, Klepsydra Diabelskiej Godziny, Kula Przeciwstawienia</text:p>
          </table:table-cell>
          <table:table-cell table:style-name="ce6" office:value-type="string">
            <text:p>Księga Magii Wody</text:p>
          </table:table-cell>
          <table:table-cell table:number-columns-repeated="1020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D(92,213)</text:p>
          </table:table-cell>
          <table:table-cell office:value-type="string">
            <text:p>Zebrać 200 mercury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D(96,206)</text:p>
          </table:table-cell>
          <table:table-cell office:value-type="string">
            <text:p>Zdobyć: Runy Nieuchronności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D(90,205)</text:p>
          </table:table-cell>
          <table:table-cell office:value-type="string">
            <text:p>Zdobyć: Fiolka Smoczej Krwi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D(84,204)</text:p>
          </table:table-cell>
          <table:table-cell office:value-type="string">
            <text:p>Zebrać 100 crystals, sulfur, mercury, gem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D(89,200)</text:p>
          </table:table-cell>
          <table:table-cell office:value-type="string">
            <text:p>Zebrać 400 wood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5">
          <table:table-cell table:style-name="ce6" office:value-type="float" office:value="117">
            <text:p>117</text:p>
          </table:table-cell>
          <table:table-cell table:style-name="ce6" office:value-type="string">
            <text:p>D(95,194)</text:p>
          </table:table-cell>
          <table:table-cell table:style-name="ce10" office:value-type="string">
            <text:p>Zdobyć: Elficki Łuk z Drzewa Wiśni, Złoty Łuk, Cięciwa z Grzywy Jednorożca, Hełm Alabastrowego Jednorożca</text:p>
          </table:table-cell>
          <table:table-cell table:style-name="ce6"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D(87,197)</text:p>
          </table:table-cell>
          <table:table-cell office:value-type="string">
            <text:p>Zdobyć: Hełm Chaosu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D(84,188)</text:p>
          </table:table-cell>
          <table:table-cell office:value-type="string">
            <text:p>Zebrać 220 sulfur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D(97,184)</text:p>
          </table:table-cell>
          <table:table-cell office:value-type="string">
            <text:p>Zdobyć: Pierścień Wędrowca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D(90,182)</text:p>
          </table:table-cell>
          <table:table-cell office:value-type="string">
            <text:p>Przyprowadzić: 200 Wilczych Rycerzy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D(244,237)</text:p>
          </table:table-cell>
          <table:table-cell office:value-type="string">
            <text:p>Przyprowadzić: 50 Wiwern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D(211,21)</text:p>
          </table:table-cell>
          <table:table-cell office:value-type="string">
            <text:p>Przyprowadzić: 4 Czarne Smoki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D(207,18)</text:p>
          </table:table-cell>
          <table:table-cell office:value-type="string">
            <text:p>Przyprowadzić: 4 Kryształowe Smoki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D(202,20)</text:p>
          </table:table-cell>
          <table:table-cell office:value-type="string">
            <text:p>Przyprowadzić: 4 Błękitne Smoki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D(214,13)</text:p>
          </table:table-cell>
          <table:table-cell office:value-type="string">
            <text:p>Zdobyć: Topór Centaura, Amulet Trzeźwego Umysłu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D(219,12)</text:p>
          </table:table-cell>
          <table:table-cell office:value-type="string">
            <text:p>Zebrać 200 mercury, 200 sulfur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D(212,10)</text:p>
          </table:table-cell>
          <table:table-cell office:value-type="string">
            <text:p>Zdobyć: Tarcza Morskiej Chwały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D(199,10)</text:p>
          </table:table-cell>
          <table:table-cell office:value-type="string">
            <text:p>Zebrać 250 gem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D(192,6)</text:p>
          </table:table-cell>
          <table:table-cell office:value-type="string">
            <text:p>Zdobyć: Potworna Maska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6">
          <table:table-cell table:style-name="ce6" office:value-type="float" office:value="131">
            <text:p>131</text:p>
          </table:table-cell>
          <table:table-cell table:style-name="ce6" office:value-type="string">
            <text:p>D(211,4)</text:p>
          </table:table-cell>
          <table:table-cell table:style-name="ce10" office:value-type="string">
            <text:p>Zdobyć: Herb Męstwa, Amulet Przeciwstawienia, Zbroja ze Skamieniałego Drewna, Pierścień Zapomnienia, Stoicki Obserwator, Statuetka Poznania, Emblemat Wiedzy, Kula Sztormów</text:p>
          </table:table-cell>
          <table:table-cell table:style-name="ce6" office:value-type="string">
            <text:p>Naszyjnik Boskich Mocy</text:p>
          </table:table-cell>
          <table:table-cell table:number-columns-repeated="1020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D(187,13)</text:p>
          </table:table-cell>
          <table:table-cell office:value-type="string">
            <text:p>Zdobyć: Hełm Piekielnego Sztormu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D(235,10)</text:p>
          </table:table-cell>
          <table:table-cell office:value-type="string">
            <text:p>Zdobyć: Kula Sztormów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D(239,6)</text:p>
          </table:table-cell>
          <table:table-cell office:value-type="string">
            <text:p>Zdobyć: Kula Stałości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D(236,16)</text:p>
          </table:table-cell>
          <table:table-cell office:value-type="string">
            <text:p>Zdobyć: Kula Osłabienia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D(242,19)</text:p>
          </table:table-cell>
          <table:table-cell office:value-type="string">
            <text:p>Zdobyć: Kula Firmamentów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7">
          <table:table-cell table:style-name="ce6" office:value-type="float" office:value="137">
            <text:p>137</text:p>
          </table:table-cell>
          <table:table-cell table:style-name="ce6" office:value-type="string">
            <text:p>D(247,14)</text:p>
          </table:table-cell>
          <table:table-cell table:style-name="ce10" office:value-type="string">
            <text:p>Zdobyć: Statuetka Szczęścia, Amulet Klęski, Topór Centaura, Zbroja z Łusek Bazyliszka, Stoicki Obserwator, Statuetka Poznania, Emblemat Wiedzy, Znak Świętości</text:p>
          </table:table-cell>
          <table:table-cell table:style-name="ce6" office:value-type="string">
            <text:p>Lwia Tarcza Odwagi</text:p>
          </table:table-cell>
          <table:table-cell table:number-columns-repeated="1020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D(233,23)</text:p>
          </table:table-cell>
          <table:table-cell office:value-type="string">
            <text:p>Zebrać 250 crystal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D(226,26)</text:p>
          </table:table-cell>
          <table:table-cell office:value-type="string">
            <text:p>Przyprowadzić: 20 Żywiołaków Wody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D(232,27)</text:p>
          </table:table-cell>
          <table:table-cell office:value-type="string">
            <text:p>Zdobyć: Płaszcz Ciszy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D(242,35)</text:p>
          </table:table-cell>
          <table:table-cell office:value-type="string">
            <text:p>Zebrać 200 sulfur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D(236,42)</text:p>
          </table:table-cell>
          <table:table-cell office:value-type="string">
            <text:p>Zdobyć: Płaszcz Odwrócenia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D(184,64)</text:p>
          </table:table-cell>
          <table:table-cell office:value-type="string">
            <text:p>Zdobyć: Królewska Zbroja Nik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D(174,65)</text:p>
          </table:table-cell>
          <table:table-cell office:value-type="string">
            <text:p>Zebrać 400 gems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D(171,72)</text:p>
          </table:table-cell>
          <table:table-cell office:value-type="string">
            <text:p>Zdobyć: Kula Płonącego Ognia, Kula Żywiołu Ziemi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D(163,71)</text:p>
          </table:table-cell>
          <table:table-cell office:value-type="string">
            <text:p>Zdobyć: Księga Magii Ognia, Moc Ojca Smoków</text:p>
          </table:table-cell>
          <table:table-cell office:value-type="string">
            <text:p>Tunika Króla Cyklopów</text:p>
          </table:table-cell>
          <table:table-cell/>
          <table:table-cell office:value-type="string">
            <text:p>x</text:p>
          </table:table-cell>
          <table:table-cell table:number-columns-repeated="1018"/>
        </table:table-row>
        <table:table-row table:style-name="ro5">
          <table:table-cell table:style-name="ce6" office:value-type="float" office:value="147">
            <text:p>147</text:p>
          </table:table-cell>
          <table:table-cell table:style-name="ce6" office:value-type="string">
            <text:p>D(185,47)</text:p>
          </table:table-cell>
          <table:table-cell table:style-name="ce10" office:value-type="string">
            <text:p>Zdobyć: Statuetka Poznania, Stoicki Obserwator, Talizman Many</text:p>
          </table:table-cell>
          <table:table-cell table:style-name="ce6" office:value-type="string">
            <text:p>przejście, kopalnia złota</text:p>
          </table:table-cell>
          <table:table-cell table:number-columns-repeated="1020"/>
        </table:table-row>
        <table:table-row table:style-name="ro5">
          <table:table-cell table:style-name="ce6" office:value-type="float" office:value="148">
            <text:p>148</text:p>
          </table:table-cell>
          <table:table-cell table:style-name="ce6" office:value-type="string">
            <text:p>D(129,24)</text:p>
          </table:table-cell>
          <table:table-cell table:style-name="ce10" office:value-type="string">
            <text:p>Zdobyć: Stoicki Obserwator, Statuetka Poznania, Emblemat Wiedzy</text:p>
          </table:table-cell>
          <table:table-cell table:style-name="ce6"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D(166,19)</text:p>
          </table:table-cell>
          <table:table-cell office:value-type="string">
            <text:p>Zdobyć: Płaszcz Dyplomaty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D(161,14)</text:p>
          </table:table-cell>
          <table:table-cell office:value-type="string">
            <text:p>Zdobyć: Płaszcz Dyplomaty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D(154,12)</text:p>
          </table:table-cell>
          <table:table-cell office:value-type="string">
            <text:p>Zdobyć: Płaszcz Dyplomaty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D(4,40)</text:p>
          </table:table-cell>
          <table:table-cell office:value-type="string">
            <text:p>Zdobyć: Róg Otchłani, Ostrze Armagedonu</text:p>
          </table:table-cell>
          <table:table-cell office:value-type="string">
            <text:p>Tunika Króla Cyklopów</text:p>
          </table:table-cell>
          <table:table-cell table:number-columns-repeated="1020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D(6,39)</text:p>
          </table:table-cell>
          <table:table-cell office:value-type="string">
            <text:p>Zdobyć: Róg Otchłani, Ostrze Armagedonu</text:p>
          </table:table-cell>
          <table:table-cell office:value-type="string">
            <text:p>Korona Najwyższego Maga</text:p>
          </table:table-cell>
          <table:table-cell table:number-columns-repeated="1020"/>
        </table:table-row>
        <table:table-row table:style-name="ro8">
          <table:table-cell table:style-name="ce6" office:value-type="float" office:value="154">
            <text:p>154</text:p>
          </table:table-cell>
          <table:table-cell table:style-name="ce6" office:value-type="string">
            <text:p>D(8,39)</text:p>
          </table:table-cell>
          <table:table-cell table:style-name="ce6" office:value-type="string">
            <text:p>Zdobyć: Róg Otchłani, Ostrze Armagedonu</text:p>
          </table:table-cell>
          <table:table-cell table:style-name="ce10" office:value-type="string">
            <text:p>Niszczycielska Maczuga Ogrów</text:p>
          </table:table-cell>
          <table:table-cell table:number-columns-repeated="1020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D(10,40)</text:p>
          </table:table-cell>
          <table:table-cell office:value-type="string">
            <text:p>Zdobyć: Róg Otchłani, Ostrze Armagedonu</text:p>
          </table:table-cell>
          <table:table-cell office:value-type="string">
            <text:p>Tarcza Szalonego Ogra</text:p>
          </table:table-cell>
          <table:table-cell table:number-columns-repeated="1020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D(9,52)</text:p>
          </table:table-cell>
          <table:table-cell office:value-type="string">
            <text:p>Zdobyć: Złota Gęś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table:style-name="ce6" office:value-type="float" office:value="157">
            <text:p>157</text:p>
          </table:table-cell>
          <table:table-cell office:value-type="string">
            <text:p>D(9,50)</text:p>
          </table:table-cell>
          <table:table-cell office:value-type="string">
            <text:p>Zdobyć: Złota Gęś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table:style-name="ce6" office:value-type="float" office:value="158">
            <text:p>158</text:p>
          </table:table-cell>
          <table:table-cell office:value-type="string">
            <text:p>D(8,47)</text:p>
          </table:table-cell>
          <table:table-cell office:value-type="string">
            <text:p>Zdobyć: Złota Gęś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1">
          <table:table-cell table:style-name="ce6" office:value-type="float" office:value="159">
            <text:p>159</text:p>
          </table:table-cell>
          <table:table-cell office:value-type="string">
            <text:p>D(8,45)</text:p>
          </table:table-cell>
          <table:table-cell office:value-type="string">
            <text:p>Zdobyć: Złota Gęś</text:p>
          </table:table-cell>
          <table:table-cell office:value-type="string">
            <text:p>przejście</text:p>
          </table:table-cell>
          <table:table-cell table:number-columns-repeated="1020"/>
        </table:table-row>
        <table:table-row table:style-name="ro5">
          <table:table-cell table:style-name="ce6" office:value-type="float" office:value="160">
            <text:p>160</text:p>
          </table:table-cell>
          <table:table-cell table:style-name="ce6" office:value-type="string">
            <text:p>D(11,177)</text:p>
          </table:table-cell>
          <table:table-cell table:style-name="ce10" office:value-type="string">
            <text:p>Zdobyć: Miecz Ognia Piekielnego, Magiczne Buty Lewitacji, Kapelusz Czarodzieja</text:p>
          </table:table-cell>
          <table:table-cell table:style-name="ce6" office:value-type="string">
            <text:p>przejście</text:p>
          </table:table-cell>
          <table:table-cell table:number-columns-repeated="1020"/>
        </table:table-row>
        <table:table-row table:style-name="ro5">
          <table:table-cell table:style-name="ce6" office:value-type="float" office:value="161">
            <text:p>161</text:p>
          </table:table-cell>
          <table:table-cell table:style-name="ce6" office:value-type="string">
            <text:p>G(123,39)</text:p>
          </table:table-cell>
          <table:table-cell table:style-name="ce10" office:value-type="string">
            <text:p>Zdobyć: Piorun Tytana, Statua Legionów, Klepsydra Diabelskiej Godziny, Kula Przeciwstawienia</text:p>
          </table:table-cell>
          <table:table-cell table:style-name="ce6" office:value-type="string">
            <text:p>Księga Magii Powietrza</text:p>
          </table:table-cell>
          <table:table-cell table:number-columns-repeated="1020"/>
        </table:table-row>
        <table:table-row table:style-name="ro5">
          <table:table-cell table:style-name="ce6" office:value-type="float" office:value="162">
            <text:p>162</text:p>
          </table:table-cell>
          <table:table-cell table:style-name="ce6" office:value-type="string">
            <text:p>G(3,42)</text:p>
          </table:table-cell>
          <table:table-cell table:style-name="ce10" office:value-type="string">
            <text:p>Zdobyć: Amulet Magicznej Wizji, Czterolistna Koniczynka, Rękawice Jeźdźca</text:p>
          </table:table-cell>
          <table:table-cell table:style-name="ce6" office:value-type="string">
            <text:p>Bezdenny Mieszek Złota</text:p>
          </table:table-cell>
          <table:table-cell table:number-columns-repeated="1020"/>
        </table:table-row>
        <table:table-row table:style-name="ro5">
          <table:table-cell table:style-name="ce6" office:value-type="float" office:value="163">
            <text:p>163</text:p>
          </table:table-cell>
          <table:table-cell table:style-name="ce6" office:value-type="string">
            <text:p>G(64,230)</text:p>
          </table:table-cell>
          <table:table-cell table:style-name="ce10" office:value-type="string">
            <text:p>Zdobyć: Zastygłe Oko Smoka, Oprawione Oko Smoka, Płaszcz ze Smoczych Skrzydeł</text:p>
          </table:table-cell>
          <table:table-cell table:style-name="ce6" office:value-type="string">
            <text:p>Bezdenny Worek Złota</text:p>
          </table:table-cell>
          <table:table-cell table:number-columns-repeated="1020"/>
        </table:table-row>
        <table:table-row table:style-name="ro5">
          <table:table-cell table:style-name="ce6" office:value-type="float" office:value="164">
            <text:p>164</text:p>
          </table:table-cell>
          <table:table-cell table:style-name="ce6" office:value-type="string">
            <text:p>G(227,99)</text:p>
          </table:table-cell>
          <table:table-cell table:style-name="ce10" office:value-type="string">
            <text:p>Zdobyć: Zbroja Cudów, Płaszcz Błyszczącego Kryształu, Pierścień Dyplomaty</text:p>
          </table:table-cell>
          <table:table-cell table:style-name="ce6" office:value-type="string">
            <text:p>Bezdenna Sakiewka Złota</text:p>
          </table:table-cell>
          <table:table-cell table:number-columns-repeated="1020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G(250,97)</text:p>
          </table:table-cell>
          <table:table-cell office:value-type="string">
            <text:p>Zdobyć: Amulet Życia, Amulet Śmieci</text:p>
          </table:table-cell>
          <table:table-cell office:value-type="string">
            <text:p>Buty Obieżyświata</text:p>
          </table:table-cell>
          <table:table-cell table:number-columns-repeated="1020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G(217,72)</text:p>
          </table:table-cell>
          <table:table-cell office:value-type="string">
            <text:p>Przyprowadzić: 20 Strzelców</text:p>
          </table:table-cell>
          <table:table-cell office:value-type="string">
            <text:p>Płaszcz Zwinności</text:p>
          </table:table-cell>
          <table:table-cell table:number-columns-repeated="1020"/>
        </table:table-row>
        <table:table-row table:style-name="ro1">
          <table:table-cell table:style-name="ce6" office:value-type="float" office:value="167">
            <text:p>167</text:p>
          </table:table-cell>
          <table:table-cell office:value-type="string">
            <text:p>G(230,118)</text:p>
          </table:table-cell>
          <table:table-cell office:value-type="string">
            <text:p>Przyprowadzić: 100 Krasnoludów Wojowników</text:p>
          </table:table-cell>
          <table:table-cell office:value-type="string">
            <text:p>Bezdenna Sakiewka Złota</text:p>
          </table:table-cell>
          <table:table-cell table:number-columns-repeated="1020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G(246,110)</text:p>
          </table:table-cell>
          <table:table-cell office:value-type="string">
            <text:p>Zdobyć: Sandały Świętego, Naszyjnik Przyśpieszenia</text:p>
          </table:table-cell>
          <table:table-cell office:value-type="string">
            <text:p>Buty Szybkości</text:p>
          </table:table-cell>
          <table:table-cell table:number-columns-repeated="1020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G(210,124)</text:p>
          </table:table-cell>
          <table:table-cell office:value-type="string">
            <text:p>Zdobyć: Ognisty Język Czerwonego Smoka</text:p>
          </table:table-cell>
          <table:table-cell table:style-name="ce6" office:value-type="string">
            <text:p>Bezdenny Mieszek Złota</text:p>
          </table:table-cell>
          <table:table-cell table:number-columns-repeated="1020"/>
        </table:table-row>
        <table:table-row table:style-name="ro5">
          <table:table-cell table:style-name="ce6" office:value-type="float" office:value="170">
            <text:p>170</text:p>
          </table:table-cell>
          <table:table-cell table:style-name="ce6" office:value-type="string">
            <text:p>G(205,142)</text:p>
          </table:table-cell>
          <table:table-cell table:style-name="ce10" office:value-type="string">
            <text:p>Zdobyć: Większy Korbacz Gnolli, Puklerz Króla Gnolli, Naszyjnik Nawigatora</text:p>
          </table:table-cell>
          <table:table-cell table:style-name="ce6" office:value-type="string">
            <text:p>Bezdenny Mieszek Złota</text:p>
          </table:table-cell>
          <table:table-cell table:number-columns-repeated="1020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G(186,17)</text:p>
          </table:table-cell>
          <table:table-cell office:value-type="string">
            <text:p>Zdobyć: Hełm Czaszkowy</text:p>
          </table:table-cell>
          <table:table-cell office:value-type="string">
            <text:p>Złoty Łuk</text:p>
          </table:table-cell>
          <table:table-cell table:number-columns-repeated="1020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G(152,16)</text:p>
          </table:table-cell>
          <table:table-cell office:value-type="string">
            <text:p>Zdobyć: Bezdenny Tygiel Rtęci</text:p>
          </table:table-cell>
          <table:table-cell table:style-name="ce6" office:value-type="string">
            <text:p>Bezdenny Mieszek Złota</text:p>
          </table:table-cell>
          <table:table-cell table:number-columns-repeated="1020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G(101,4)</text:p>
          </table:table-cell>
          <table:table-cell office:value-type="string">
            <text:p>Zdobyć: Opończa Przeciwstawienia</text:p>
          </table:table-cell>
          <table:table-cell table:style-name="ce6" office:value-type="string">
            <text:p>Bezdenny Worek Złota</text:p>
          </table:table-cell>
          <table:table-cell table:number-columns-repeated="1020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G(120,16)</text:p>
          </table:table-cell>
          <table:table-cell office:value-type="string">
            <text:p>Zebrać 50000 gold</text:p>
          </table:table-cell>
          <table:table-cell office:value-type="string">
            <text:p>Buty Obieżyświata</text:p>
          </table:table-cell>
          <table:table-cell table:number-columns-repeated="1020"/>
        </table:table-row>
        <table:table-row table:style-name="ro1">
          <table:table-cell table:style-name="ce6" office:value-type="float" office:value="175">
            <text:p>175</text:p>
          </table:table-cell>
          <table:table-cell office:value-type="string">
            <text:p>G(233,32)</text:p>
          </table:table-cell>
          <table:table-cell office:value-type="string">
            <text:p>Zdobyć: Fiolka Żywej Krwi</text:p>
          </table:table-cell>
          <table:table-cell office:value-type="string">
            <text:p>Płaszcz Zwinności</text:p>
          </table:table-cell>
          <table:table-cell table:number-columns-repeated="1020"/>
        </table:table-row>
        <table:table-row table:style-name="ro1">
          <table:table-cell table:style-name="ce6" office:value-type="float" office:value="176">
            <text:p>176</text:p>
          </table:table-cell>
          <table:table-cell office:value-type="string">
            <text:p>G(75,27)</text:p>
          </table:table-cell>
          <table:table-cell office:value-type="string">
            <text:p>Zdobyć: Kula Firmamentów</text:p>
          </table:table-cell>
          <table:table-cell office:value-type="string">
            <text:p>Bezdenna Sakiewka Złota</text:p>
          </table:table-cell>
          <table:table-cell table:number-columns-repeated="1020"/>
        </table:table-row>
        <table:table-row table:style-name="ro1">
          <table:table-cell table:style-name="ce6" office:value-type="float" office:value="177">
            <text:p>177</text:p>
          </table:table-cell>
          <table:table-cell office:value-type="string">
            <text:p>G(36,52)</text:p>
          </table:table-cell>
          <table:table-cell office:value-type="string">
            <text:p>Zdobyć: Nagolenniki ze Smoczych Kości</text:p>
          </table:table-cell>
          <table:table-cell table:style-name="ce6" office:value-type="string">
            <text:p>Bezdenny Mieszek Złota</text:p>
          </table:table-cell>
          <table:table-cell table:number-columns-repeated="1020"/>
        </table:table-row>
        <table:table-row table:style-name="ro5">
          <table:table-cell table:style-name="ce6" office:value-type="float" office:value="178">
            <text:p>178</text:p>
          </table:table-cell>
          <table:table-cell table:style-name="ce6" office:value-type="string">
            <text:p>G(104,28)</text:p>
          </table:table-cell>
          <table:table-cell table:style-name="ce10" office:value-type="string">
            <text:p>Zdobyć: Pierścień Płonącej Siarki, Magiczny Znak, Hełm Alabastrowego Jednorożca</text:p>
          </table:table-cell>
          <table:table-cell table:style-name="ce6" office:value-type="string">
            <text:p>Kajdany Wojny</text:p>
          </table:table-cell>
          <table:table-cell table:number-columns-repeated="1020"/>
        </table:table-row>
        <table:table-row table:style-name="ro5">
          <table:table-cell table:style-name="ce6" office:value-type="float" office:value="179">
            <text:p>179</text:p>
          </table:table-cell>
          <table:table-cell table:style-name="ce6" office:value-type="string">
            <text:p>G(101,20)</text:p>
          </table:table-cell>
          <table:table-cell table:style-name="ce10" office:value-type="string">
            <text:p>Zdobyć: Tarcza Krasnoludzkich Władców, Topór Centaura, Zbroja Cudów</text:p>
          </table:table-cell>
          <table:table-cell table:style-name="ce6" office:value-type="string">
            <text:p>Płaszcz Zwinności</text:p>
          </table:table-cell>
          <table:table-cell table:number-columns-repeated="1020"/>
        </table:table-row>
        <table:table-row table:style-name="ro5">
          <table:table-cell table:style-name="ce6" office:value-type="float" office:value="180">
            <text:p>180</text:p>
          </table:table-cell>
          <table:table-cell table:style-name="ce6" office:value-type="string">
            <text:p>G(16,72)</text:p>
          </table:table-cell>
          <table:table-cell table:style-name="ce10" office:value-type="string">
            <text:p>Zdobyć: Amulet Śmierci, Amulet Przeciwstawienia, Amulet Życia, Amulet Trzeźwego Umysłu</text:p>
          </table:table-cell>
          <table:table-cell table:style-name="ce6" office:value-type="string">
            <text:p>Bezdenny Worek Złota</text:p>
          </table:table-cell>
          <table:table-cell table:number-columns-repeated="1020"/>
        </table:table-row>
        <table:table-row table:style-name="ro1">
          <table:table-cell table:style-name="ce6" office:value-type="float" office:value="181">
            <text:p>181</text:p>
          </table:table-cell>
          <table:table-cell office:value-type="string">
            <text:p>G(6,138)</text:p>
          </table:table-cell>
          <table:table-cell office:value-type="string">
            <text:p>Zdobyć: Miecz Rycerza Śmierci</text:p>
          </table:table-cell>
          <table:table-cell office:value-type="string">
            <text:p>Bezdenna Sakiewka Złota</text:p>
          </table:table-cell>
          <table:table-cell table:number-columns-repeated="1020"/>
        </table:table-row>
        <table:table-row table:style-name="ro5">
          <table:table-cell table:style-name="ce6" office:value-type="float" office:value="182">
            <text:p>182</text:p>
          </table:table-cell>
          <table:table-cell table:style-name="ce6" office:value-type="string">
            <text:p>G(15,159)</text:p>
          </table:table-cell>
          <table:table-cell table:style-name="ce10" office:value-type="string">
            <text:p>Zdobyć: Korpus Legionisty, Nogi Legionisty, Ręce Legionisty, Lędźwie Legionisty</text:p>
          </table:table-cell>
          <table:table-cell table:style-name="ce6" office:value-type="string">
            <text:p>Płaszcz Zwinności</text:p>
          </table:table-cell>
          <table:table-cell table:number-columns-repeated="1020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G(48,220)</text:p>
          </table:table-cell>
          <table:table-cell office:value-type="string">
            <text:p>Przyprowadzić: 100 Żeglarzy</text:p>
          </table:table-cell>
          <table:table-cell office:value-type="string">
            <text:p>Bezdenna Sakiewka Złota</text:p>
          </table:table-cell>
          <table:table-cell table:number-columns-repeated="1020"/>
        </table:table-row>
        <table:table-row table:style-name="ro5">
          <table:table-cell table:style-name="ce6" office:value-type="float" office:value="184">
            <text:p>184</text:p>
          </table:table-cell>
          <table:table-cell table:style-name="ce6" office:value-type="string">
            <text:p>G(68,195)</text:p>
          </table:table-cell>
          <table:table-cell table:style-name="ce10" office:value-type="string">
            <text:p>Zdobyć: Samonapełniający się Wóz Drewna, Samonapełniający się Wóz Rudy, Znak Odwagi</text:p>
          </table:table-cell>
          <table:table-cell table:style-name="ce6" office:value-type="string">
            <text:p>Bezdenny Mieszek Złota</text:p>
          </table:table-cell>
          <table:table-cell table:number-columns-repeated="1020"/>
        </table:table-row>
        <table:table-row table:style-name="ro5">
          <table:table-cell table:style-name="ce6" office:value-type="float" office:value="185">
            <text:p>185</text:p>
          </table:table-cell>
          <table:table-cell table:style-name="ce6" office:value-type="string">
            <text:p>G(20,232)</text:p>
          </table:table-cell>
          <table:table-cell table:style-name="ce10" office:value-type="string">
            <text:p>Zdobyć: Karty Tarota, Czterolistna Koniczyna, Statuetka Szczęścia</text:p>
          </table:table-cell>
          <table:table-cell table:style-name="ce6" office:value-type="string">
            <text:p>Buty Szybkości</text:p>
          </table:table-cell>
          <table:table-cell table:number-columns-repeated="1020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G(192,191)</text:p>
          </table:table-cell>
          <table:table-cell office:value-type="string">
            <text:p>Zdobyć: Naszyjnik ze Smoczych Zębów</text:p>
          </table:table-cell>
          <table:table-cell table:style-name="ce6" office:value-type="string">
            <text:p>Bezdenny Worek Złota</text:p>
          </table:table-cell>
          <table:table-cell table:number-columns-repeated="1020"/>
        </table:table-row>
        <table:table-row table:style-name="ro5">
          <table:table-cell table:style-name="ce6" office:value-type="float" office:value="187">
            <text:p>187</text:p>
          </table:table-cell>
          <table:table-cell table:style-name="ce6" office:value-type="string">
            <text:p>G(199,196)</text:p>
          </table:table-cell>
          <table:table-cell table:style-name="ce10" office:value-type="string">
            <text:p>Zdobyć: Amulet Wolnej Woli, Amulet Pamięci, Amulet Życia</text:p>
          </table:table-cell>
          <table:table-cell table:style-name="ce6" office:value-type="string">
            <text:p>Bezdenny Mieszek Złota</text:p>
          </table:table-cell>
          <table:table-cell table:number-columns-repeated="1020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G(199,196)</text:p>
          </table:table-cell>
          <table:table-cell office:value-type="string">
            <text:p>Zebrać 120 ore, 20000 gold</text:p>
          </table:table-cell>
          <table:table-cell office:value-type="string">
            <text:p>Kajdany Wojny</text:p>
          </table:table-cell>
          <table:table-cell table:number-columns-repeated="1020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G(225,245)</text:p>
          </table:table-cell>
          <table:table-cell office:value-type="string">
            <text:p>Zdobyć: Miecz Ognia Piekielnego, Tarcza Potępionych</text:p>
          </table:table-cell>
          <table:table-cell table:style-name="ce6" office:value-type="string">
            <text:p>Bezdenny Worek Złota</text:p>
          </table:table-cell>
          <table:table-cell table:number-columns-repeated="1020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G(203,232)</text:p>
          </table:table-cell>
          <table:table-cell office:value-type="string">
            <text:p>Zebrać 200 mercury</text:p>
          </table:table-cell>
          <table:table-cell office:value-type="string">
            <text:p>Buty Obieżyświata</text:p>
          </table:table-cell>
          <table:table-cell table:number-columns-repeated="1020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G(175,249)</text:p>
          </table:table-cell>
          <table:table-cell office:value-type="string">
            <text:p>Przyprowadzić: 1 Rusałkę</text:p>
          </table:table-cell>
          <table:table-cell office:value-type="string">
            <text:p>Złoty Łuk</text:p>
          </table:table-cell>
          <table:table-cell table:number-columns-repeated="1020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G(150,233)</text:p>
          </table:table-cell>
          <table:table-cell office:value-type="string">
            <text:p>Przyprowadzić: 100 Ogrów</text:p>
          </table:table-cell>
          <table:table-cell office:value-type="string">
            <text:p>Płaszcz Zwinności</text:p>
          </table:table-cell>
          <table:table-cell table:number-columns-repeated="1020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G(132,226)</text:p>
          </table:table-cell>
          <table:table-cell office:value-type="string">
            <text:p>Przyprowadzić: 40 Strzelców</text:p>
          </table:table-cell>
          <table:table-cell office:value-type="string">
            <text:p>Buty Szybkości</text:p>
          </table:table-cell>
          <table:table-cell table:number-columns-repeated="1020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G(119,123)</text:p>
          </table:table-cell>
          <table:table-cell office:value-type="string">
            <text:p>Zdobyć: Potworna Maska</text:p>
          </table:table-cell>
          <table:table-cell office:value-type="string">
            <text:p>Bezdenna Sakiewka Złota</text:p>
          </table:table-cell>
          <table:table-cell table:number-columns-repeated="1020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G(224,179)</text:p>
          </table:table-cell>
          <table:table-cell office:value-type="string">
            <text:p>Zdobyć: Tarcza Zionącej Śmierci</text:p>
          </table:table-cell>
          <table:table-cell office:value-type="string">
            <text:p>Buty Szybkości</text:p>
          </table:table-cell>
          <table:table-cell table:number-columns-repeated="1020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G(119,154)</text:p>
          </table:table-cell>
          <table:table-cell office:value-type="string">
            <text:p>Zdobyć: Karty Tarota</text:p>
          </table:table-cell>
          <table:table-cell office:value-type="string">
            <text:p>Złoty Łuk</text:p>
          </table:table-cell>
          <table:table-cell table:number-columns-repeated="1020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G(209,168)</text:p>
          </table:table-cell>
          <table:table-cell office:value-type="string">
            <text:p>Zdobyć: Miecz Rycerza Śmierci</text:p>
          </table:table-cell>
          <table:table-cell table:style-name="ce6" office:value-type="string">
            <text:p>Bezdenny Worek Złota</text:p>
          </table:table-cell>
          <table:table-cell table:number-columns-repeated="1020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G(171,57)</text:p>
          </table:table-cell>
          <table:table-cell office:value-type="string">
            <text:p>Zdobyć: Buty Odporności</text:p>
          </table:table-cell>
          <table:table-cell office:value-type="string">
            <text:p>Buty Szybkości</text:p>
          </table:table-cell>
          <table:table-cell table:number-columns-repeated="1020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G(144,36)</text:p>
          </table:table-cell>
          <table:table-cell office:value-type="string">
            <text:p>Zdobyć: Elficki Łuk z Drzewa Wiśni, Magiczny Znak</text:p>
          </table:table-cell>
          <table:table-cell office:value-type="string">
            <text:p>Złoty Łuk</text:p>
          </table:table-cell>
          <table:table-cell table:number-columns-repeated="1020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G(110,59)</text:p>
          </table:table-cell>
          <table:table-cell office:value-type="string">
            <text:p>Przyprowadzić: 40 Krzyżowców</text:p>
          </table:table-cell>
          <table:table-cell office:value-type="string">
            <text:p>Buty Obieżyświata</text:p>
          </table:table-cell>
          <table:table-cell table:number-columns-repeated="1020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G(62,154)</text:p>
          </table:table-cell>
          <table:table-cell office:value-type="string">
            <text:p>Zdobyć: Tarcza ze Smoczych Łusek</text:p>
          </table:table-cell>
          <table:table-cell table:style-name="ce6" office:value-type="string">
            <text:p>Bezdenny Worek Złota</text:p>
          </table:table-cell>
          <table:table-cell table:number-columns-repeated="1020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G(119,208)</text:p>
          </table:table-cell>
          <table:table-cell office:value-type="string">
            <text:p>Zebrać 20000 gold</text:p>
          </table:table-cell>
          <table:table-cell office:value-type="string">
            <text:p>Złoty Łuk</text:p>
          </table:table-cell>
          <table:table-cell table:number-columns-repeated="1020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G(200,103)</text:p>
          </table:table-cell>
          <table:table-cell office:value-type="string">
            <text:p>Zdobyć: Kolczuga ze Smoczych Łusek</text:p>
          </table:table-cell>
          <table:table-cell office:value-type="string">
            <text:p>Kajdany Wojny</text:p>
          </table:table-cell>
          <table:table-cell table:number-columns-repeated="1020"/>
        </table:table-row>
        <table:table-row table:style-name="ro5">
          <table:table-cell table:style-name="ce6" office:value-type="float" office:value="204">
            <text:p>204</text:p>
          </table:table-cell>
          <table:table-cell table:style-name="ce6" office:value-type="string">
            <text:p>D(11,29)</text:p>
          </table:table-cell>
          <table:table-cell table:style-name="ce10" office:value-type="string">
            <text:p>Zdobyć: Amulet Życia, Amulet Przeciwstawienia, Amulet Pamięci, Amulet Wolnej Woli</text:p>
          </table:table-cell>
          <table:table-cell table:style-name="ce6" office:value-type="string">
            <text:p>Bezdenna Sakiewka Złota</text:p>
          </table:table-cell>
          <table:table-cell table:number-columns-repeated="1020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D(136,15)</text:p>
          </table:table-cell>
          <table:table-cell office:value-type="string">
            <text:p>Zebrać 40000 gold</text:p>
          </table:table-cell>
          <table:table-cell office:value-type="string">
            <text:p>Buty Obieżyświata</text:p>
          </table:table-cell>
          <table:table-cell table:number-columns-repeated="1020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D(226,74)</text:p>
          </table:table-cell>
          <table:table-cell office:value-type="string">
            <text:p>Zdobyć: Złoty Łuk</text:p>
          </table:table-cell>
          <table:table-cell office:value-type="string">
            <text:p>40 Strzelców</text:p>
          </table:table-cell>
          <table:table-cell table:number-columns-repeated="1020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D(172,245)</text:p>
          </table:table-cell>
          <table:table-cell office:value-type="string">
            <text:p>Zdobyć: Luneta, Teleskop, Pierścień Maga</text:p>
          </table:table-cell>
          <table:table-cell table:style-name="ce6" office:value-type="string">
            <text:p>Bezdenny Mieszek Złota</text:p>
          </table:table-cell>
          <table:table-cell table:number-columns-repeated="1020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D(212,242)</text:p>
          </table:table-cell>
          <table:table-cell office:value-type="string">
            <text:p>Zdobyć: Źródło Maga</text:p>
          </table:table-cell>
          <table:table-cell office:value-type="string">
            <text:p>Płaszcz Zwinności</text:p>
          </table:table-cell>
          <table:table-cell table:number-columns-repeated="1020"/>
        </table:table-row>
        <table:table-row table:style-name="ro1">
          <table:table-cell table:style-name="ce6" office:value-type="float" office:value="209">
            <text:p>209</text:p>
          </table:table-cell>
          <table:table-cell office:value-type="string">
            <text:p>D(18,224)</text:p>
          </table:table-cell>
          <table:table-cell office:value-type="string">
            <text:p>Zdobyć: Płaszcz Odwrócenia</text:p>
          </table:table-cell>
          <table:table-cell office:value-type="string">
            <text:p>Płaszcz Zwinności</text:p>
          </table:table-cell>
          <table:table-cell table:number-columns-repeated="1020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D(13,204)</text:p>
          </table:table-cell>
          <table:table-cell office:value-type="string">
            <text:p>Zdobyć: Ręce Legionisty, Rękawice Jeźdźca</text:p>
          </table:table-cell>
          <table:table-cell office:value-type="string">
            <text:p>Buty Obieżyświata</text:p>
          </table:table-cell>
          <table:table-cell table:number-columns-repeated="1020"/>
        </table:table-row>
        <table:table-row table:style-name="ro5">
          <table:table-cell table:style-name="ce6" office:value-type="float" office:value="211">
            <text:p>211</text:p>
          </table:table-cell>
          <table:table-cell table:style-name="ce6" office:value-type="string">
            <text:p>D(79,222)</text:p>
          </table:table-cell>
          <table:table-cell table:style-name="ce10" office:value-type="string">
            <text:p>Zdobyć: Samonapełniający się Wóz Drewna, Samonapełniający się Wóz Rudy</text:p>
          </table:table-cell>
          <table:table-cell table:style-name="ce6" office:value-type="string">
            <text:p>Buty Szybkości</text:p>
          </table:table-cell>
          <table:table-cell table:number-columns-repeated="1020"/>
        </table:table-row>
        <table:table-row table:style-name="ro5">
          <table:table-cell table:style-name="ce6" office:value-type="float" office:value="212">
            <text:p>212</text:p>
          </table:table-cell>
          <table:table-cell table:style-name="ce6" office:value-type="string">
            <text:p>D(70,228)</text:p>
          </table:table-cell>
          <table:table-cell table:style-name="ce10" office:value-type="string">
            <text:p>Zdobyć: Zaklęty Pierścień, Czterolistna Koniczynka, Medalion Odwagi</text:p>
          </table:table-cell>
          <table:table-cell table:style-name="ce6" office:value-type="string">
            <text:p>Bezdenny Worek Złota</text:p>
          </table:table-cell>
          <table:table-cell table:number-columns-repeated="1020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D(120,247)</text:p>
          </table:table-cell>
          <table:table-cell office:value-type="string">
            <text:p>Zebrać 400 ore</text:p>
          </table:table-cell>
          <table:table-cell office:value-type="string">
            <text:p>Kajdany Wojny</text:p>
          </table:table-cell>
          <table:table-cell table:number-columns-repeated="1020"/>
        </table:table-row>
        <table:table-row table:style-name="ro7">
          <table:table-cell table:style-name="ce6" office:value-type="float" office:value="214">
            <text:p>214</text:p>
          </table:table-cell>
          <table:table-cell table:style-name="ce6" office:value-type="string">
            <text:p>D(105,210)</text:p>
          </table:table-cell>
          <table:table-cell table:style-name="ce10" office:value-type="string">
            <text:p>Zdobyć: Złoty Łuk, Buty Szybkości, Pierścień Maga, Płaszcz Zwinności, Kajdany Wojny, Stoicki Obserwator, Emblemat Wiedzy, Statuetka Poznania </text:p>
          </table:table-cell>
          <table:table-cell table:style-name="ce6" office:value-type="string">
            <text:p>Zaklęcie Miejskiego Portalu</text:p>
          </table:table-cell>
          <table:table-cell table:number-columns-repeated="1020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G(208,86)</text:p>
          </table:table-cell>
          <table:table-cell office:value-type="string">
            <text:p>Tylko Król James</text:p>
          </table:table-cell>
          <table:table-cell office:value-type="string">
            <text:p>200 Krzyżowców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G(172,15)</text:p>
          </table:table-cell>
          <table:table-cell office:value-type="string">
            <text:p>Tylko Król James</text:p>
          </table:table-cell>
          <table:table-cell office:value-type="string">
            <text:p>200 Wysokich Elfów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G(44,38)</text:p>
          </table:table-cell>
          <table:table-cell office:value-type="string">
            <text:p>Tylko Król James</text:p>
          </table:table-cell>
          <table:table-cell office:value-type="string">
            <text:p>200 Magów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7" office:value-type="float" office:value="218">
            <text:p>218</text:p>
          </table:table-cell>
          <table:table-cell office:value-type="string">
            <text:p>G(12,134)</text:p>
          </table:table-cell>
          <table:table-cell office:value-type="string">
            <text:p>Tylko Król James</text:p>
          </table:table-cell>
          <table:table-cell office:value-type="string">
            <text:p>300 Reptilionów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office:value-type="float" office:value="219">
            <text:p>219</text:p>
          </table:table-cell>
          <table:table-cell office:value-type="string">
            <text:p>G(77,219)</text:p>
          </table:table-cell>
          <table:table-cell office:value-type="string">
            <text:p>Tylko Król James</text:p>
          </table:table-cell>
          <table:table-cell office:value-type="string">
            <text:p>100 Zbrojnych Niks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office:value-type="float" office:value="220">
            <text:p>220</text:p>
          </table:table-cell>
          <table:table-cell office:value-type="string">
            <text:p>G(196,207)</text:p>
          </table:table-cell>
          <table:table-cell office:value-type="string">
            <text:p>Tylko Król James</text:p>
          </table:table-cell>
          <table:table-cell office:value-type="string">
            <text:p>200 Ogrów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7" office:value-type="float" office:value="221">
            <text:p>221</text:p>
          </table:table-cell>
          <table:table-cell table:style-name="ce7" office:value-type="string">
            <text:p>D(80,50)</text:p>
          </table:table-cell>
          <table:table-cell table:style-name="ce10" office:value-type="string">
            <text:p>Zdobyć: Złoty Łuk, Buty Szybkości, Źródło Maga, Płaszcz Zwinności, Kajdany Wojny, Stoicki Obserwator, Emblemat Wiedzy, Statuetka Poznania </text:p>
          </table:table-cell>
          <table:table-cell table:style-name="ce7" office:value-type="string">
            <text:p>Nekromancja Mistrz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7" office:value-type="float" office:value="222">
            <text:p>222</text:p>
          </table:table-cell>
          <table:table-cell table:style-name="ce7" office:value-type="string">
            <text:p>D(14,113)</text:p>
          </table:table-cell>
          <table:table-cell table:style-name="ce12" office:value-type="string">
            <text:p>Zdobyć: Złota Gęś, Złoty Łuk, Buty Szybkości, Kajdany Wojny</text:p>
          </table:table-cell>
          <table:table-cell table:style-name="ce7" office:value-type="string">
            <text:p>100 Arcydiabłów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7" office:value-type="float" office:value="223">
            <text:p>223</text:p>
          </table:table-cell>
          <table:table-cell table:style-name="ce7" office:value-type="string">
            <text:p>D(75,195)</text:p>
          </table:table-cell>
          <table:table-cell table:style-name="ce12" office:value-type="string">
            <text:p>Zdobyć: Złota Gęś, Złoty Łuk, Buty Szybkości, Kajdany Wojny</text:p>
          </table:table-cell>
          <table:table-cell table:style-name="ce7" office:value-type="string">
            <text:p>100 Arcydiabłów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office:value-type="float" office:value="224">
            <text:p>224</text:p>
          </table:table-cell>
          <table:table-cell table:style-name="Default" office:value-type="string">
            <text:p>G(124,222)</text:p>
          </table:table-cell>
          <table:table-cell table:style-name="Default" office:value-type="string">
            <text:p>Zdobyć: Pierścień Maga, Źródło Maga</text:p>
          </table:table-cell>
          <table:table-cell table:style-name="Default" office:value-type="string">
            <text:p>Zaklęcie Chodzenia po Wodzie</text:p>
          </table:table-cell>
          <table:table-cell table:style-name="Default"/>
          <table:table-cell table:number-columns-repeated="1019"/>
        </table:table-row>
      </table:table>
      <table:table table:name="Arkusz5" table:style-name="ta1" table:print="false">
        <table:table-column table:style-name="co26" table:default-cell-style-name="Default"/>
        <table:table-column table:style-name="co27" table:default-cell-style-name="Default"/>
        <table:table-column table:style-name="co28" table:number-columns-repeated="3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row table:style-name="ro1">
          <table:table-cell/>
          <table:table-cell office:value-type="string">
            <text:p>U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ielskie Strzały</text:p>
          </table:table-cell>
          <table:table-cell table:style-name="ce14" office:value-type="string">
            <text:p>Amulet Klęski</text:p>
          </table:table-cell>
          <table:table-cell table:style-name="ce1" office:value-type="string">
            <text:p>Tarcza Krasn. Władców</text:p>
          </table:table-cell>
          <table:table-cell table:style-name="ce1" office:value-type="string">
            <text:p>Order Męstwa</text:p>
          </table:table-cell>
          <table:table-cell table:style-name="ce18" office:value-type="string">
            <text:p>Czterolistna Koniczyna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5" office:value-type="string">
            <text:p>Stoicki Obserwator</text:p>
          </table:table-cell>
          <table:table-cell table:style-name="ce17" office:value-type="string">
            <text:p>Statuetka Poznania</text:p>
          </table:table-cell>
          <table:table-cell table:style-name="ce17" office:value-type="string">
            <text:p>Emblemat Wiedzy</text:p>
          </table:table-cell>
          <table:table-cell table:style-name="ce19" office:value-type="string">
            <text:p>Fiolka Smoczej Krwi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ielskie Strzały</text:p>
          </table:table-cell>
          <table:table-cell table:style-name="ce14" office:value-type="string">
            <text:p>Amulet Magicznej Wizji</text:p>
          </table:table-cell>
          <table:table-cell table:style-name="ce1" office:value-type="string">
            <text:p>Teleskop</text:p>
          </table:table-cell>
          <table:table-cell table:style-name="ce1" office:value-type="string">
            <text:p>Pierścień Niepamięci</text:p>
          </table:table-cell>
          <table:table-cell table:style-name="ce18" office:value-type="string">
            <text:p>Glejt Męstwa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6" office:value-type="string">
            <text:p>Stoicki Obserwator</text:p>
          </table:table-cell>
          <table:table-cell office:value-type="string">
            <text:p>Statuetka Poznania</text:p>
          </table:table-cell>
          <table:table-cell office:value-type="string">
            <text:p>Emblemat Wiedzy</text:p>
          </table:table-cell>
          <table:table-cell table:style-name="ce20" office:value-type="string">
            <text:p>Hełm Chaosu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uty Trupa</text:p>
          </table:table-cell>
          <table:table-cell table:style-name="ce14" office:value-type="string">
            <text:p>Amulet Pamięci</text:p>
          </table:table-cell>
          <table:table-cell table:style-name="ce1" office:value-type="string">
            <text:p>Topór Centaura</text:p>
          </table:table-cell>
          <table:table-cell table:style-name="ce1" office:value-type="string">
            <text:p>Pierścień Stłumienia</text:p>
          </table:table-cell>
          <table:table-cell table:style-name="ce18" office:value-type="string">
            <text:p>Hełm Alabastrowego Jedn.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5" office:value-type="string">
            <text:p>Stoicki Obserwator</text:p>
          </table:table-cell>
          <table:table-cell table:style-name="ce17" office:value-type="string">
            <text:p>Statuetka Poznania</text:p>
          </table:table-cell>
          <table:table-cell table:style-name="ce17" office:value-type="string">
            <text:p>Emblemat Wiedzy</text:p>
          </table:table-cell>
          <table:table-cell table:style-name="ce19" office:value-type="string">
            <text:p>Królewska Zbroja Niks</text:p>
          </table:table-cell>
          <table:table-cell/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latka Żebrowa</text:p>
          </table:table-cell>
          <table:table-cell table:style-name="ce16" office:value-type="string">
            <text:p>Amulet Śmierci</text:p>
          </table:table-cell>
          <table:table-cell office:value-type="string">
            <text:p>Większy Korbacz Gnolli</text:p>
          </table:table-cell>
          <table:table-cell office:value-type="string">
            <text:p>Puklerz Króla Gnolli</text:p>
          </table:table-cell>
          <table:table-cell table:style-name="ce20" office:value-type="string">
            <text:p>Herb Męstwa</text:p>
          </table:table-cell>
          <table:table-cell/>
          <table:table-cell table:formula="of:=28+1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Stoicki Obserwator</text:p>
          </table:table-cell>
          <table:table-cell office:value-type="string">
            <text:p>Statuetka Poznania</text:p>
          </table:table-cell>
          <table:table-cell office:value-type="string">
            <text:p>Emblemat Wiedzy</text:p>
          </table:table-cell>
          <table:table-cell table:style-name="ce20" office:value-type="string">
            <text:p>Hełm Piekielnego Sztormu</text:p>
          </table:table-cell>
          <table:table-cell/>
          <table:table-cell table:formula="of:=[.H8]+28"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łowa Legionisty</text:p>
          </table:table-cell>
          <table:table-cell table:style-name="ce14" office:value-type="string">
            <text:p>Amulet Przeciwstawienia</text:p>
          </table:table-cell>
          <table:table-cell table:style-name="ce1" office:value-type="string">
            <text:p>Zbroja Ognistej Mocy</text:p>
          </table:table-cell>
          <table:table-cell table:style-name="ce1" office:value-type="string">
            <text:p>Rękawice Jeżdżca</text:p>
          </table:table-cell>
          <table:table-cell table:style-name="ce18" office:value-type="string">
            <text:p>Karty Tarota</text:p>
          </table:table-cell>
          <table:table-cell/>
          <table:table-cell table:formula="of:=[.H9]+28"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table:style-name="ce15" office:value-type="string">
            <text:p>Stoicki Obserwator</text:p>
          </table:table-cell>
          <table:table-cell table:style-name="ce17" office:value-type="string">
            <text:p>Statuetka Poznania</text:p>
          </table:table-cell>
          <table:table-cell table:style-name="ce17" office:value-type="string">
            <text:p>Emblemat Wiedzy</text:p>
          </table:table-cell>
          <table:table-cell table:style-name="ce19" office:value-type="string">
            <text:p>Korona Pięciu Mórz</text:p>
          </table:table-cell>
          <table:table-cell/>
          <table:table-cell table:formula="of:=[.H10]+28"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łowa Legionisty</text:p>
          </table:table-cell>
          <table:table-cell table:style-name="ce16" office:value-type="string">
            <text:p>Amulet Trzeźwego Umysłu</text:p>
          </table:table-cell>
          <table:table-cell office:value-type="string">
            <text:p>Zbroja z Łusek Bazyliszka</text:p>
          </table:table-cell>
          <table:table-cell office:value-type="string">
            <text:p>Sam Wóz Drewna</text:p>
          </table:table-cell>
          <table:table-cell table:style-name="ce20" office:value-type="string">
            <text:p>Luneta</text:p>
          </table:table-cell>
          <table:table-cell/>
          <table:table-cell table:formula="of:=[.H11]+28"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Stoicki Obserwator</text:p>
          </table:table-cell>
          <table:table-cell office:value-type="string">
            <text:p>Statuetka Poznania</text:p>
          </table:table-cell>
          <table:table-cell office:value-type="string">
            <text:p>Emblemat Wiedzy</text:p>
          </table:table-cell>
          <table:table-cell table:style-name="ce20" office:value-type="string">
            <text:p>Kula Firmamentów</text:p>
          </table:table-cell>
          <table:table-cell/>
          <table:table-cell table:formula="of:=[.H12]+28" office:value-type="float" office:value="169">
            <text:p>16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ladius Tytanów</text:p>
          </table:table-cell>
          <table:table-cell table:style-name="ce14" office:value-type="string">
            <text:p>Amulet Wolnej Woli</text:p>
          </table:table-cell>
          <table:table-cell table:style-name="ce1" office:value-type="string">
            <text:p>Zbroja ze skam. Drew.</text:p>
          </table:table-cell>
          <table:table-cell table:style-name="ce1" office:value-type="string">
            <text:p>Sam Wóz Rudy</text:p>
          </table:table-cell>
          <table:table-cell table:style-name="ce18" office:value-type="string">
            <text:p>Miecz Ognia Piekielnego</text:p>
          </table:table-cell>
          <table:table-cell/>
          <table:table-cell table:formula="of:=[.H13]+28" office:value-type="float" office:value="197">
            <text:p>19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2"/>
          <table:table-cell table:style-name="ce15" office:value-type="string">
            <text:p>Stoicki Obserwator</text:p>
          </table:table-cell>
          <table:table-cell table:style-name="ce17" office:value-type="string">
            <text:p>Statuetka Poznania</text:p>
          </table:table-cell>
          <table:table-cell table:style-name="ce17" office:value-type="string">
            <text:p>Emblemat Wiedzy</text:p>
          </table:table-cell>
          <table:table-cell table:style-name="ce19" office:value-type="string">
            <text:p>Kula Osłabienia</text:p>
          </table:table-cell>
          <table:table-cell/>
          <table:table-cell table:formula="of:=[.H14]+28" office:value-type="float" office:value="225">
            <text:p>22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ełm Boskich Mocy</text:p>
          </table:table-cell>
          <table:table-cell table:style-name="ce16" office:value-type="string">
            <text:p>Amulet Życia</text:p>
          </table:table-cell>
          <table:table-cell office:value-type="string">
            <text:p>Znak odwagi</text:p>
          </table:table-cell>
          <table:table-cell office:value-type="string">
            <text:p>Statuetka Szczęścia</text:p>
          </table:table-cell>
          <table:table-cell table:style-name="ce20" office:value-type="string">
            <text:p>Naszyjnik Przyśpieszenia</text:p>
          </table:table-cell>
          <table:table-cell/>
          <table:table-cell table:formula="of:=[.H15]+28" office:value-type="float" office:value="253">
            <text:p>25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Stoicki Obserwator</text:p>
          </table:table-cell>
          <table:table-cell office:value-type="string">
            <text:p>Statuetka Poznania</text:p>
          </table:table-cell>
          <table:table-cell office:value-type="string">
            <text:p>Emblemat Wiedzy</text:p>
          </table:table-cell>
          <table:table-cell table:style-name="ce20" office:value-type="string">
            <text:p>Kula Płonącego Ognia</text:p>
          </table:table-cell>
          <table:table-cell/>
          <table:table-cell table:formula="of:=[.H16]+28" office:value-type="float" office:value="281">
            <text:p>28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ełm Gromu</text:p>
          </table:table-cell>
          <table:table-cell table:style-name="ce14" office:value-type="string">
            <text:p>Czterolistna Koniczyna</text:p>
          </table:table-cell>
          <table:table-cell table:style-name="ce1" office:value-type="string">
            <text:p>Amulet Magicznej Wizji</text:p>
          </table:table-cell>
          <table:table-cell table:style-name="ce1" office:value-type="string">
            <text:p>Większy Korbacz Gnolli</text:p>
          </table:table-cell>
          <table:table-cell table:style-name="ce18" office:value-type="string">
            <text:p>Zbroja ze skam. Drew.</text:p>
          </table:table-cell>
          <table:table-cell/>
          <table:table-cell table:formula="of:=[.H17]+28" office:value-type="float" office:value="309">
            <text:p>30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/>
          <table:table-cell table:style-name="ce15" office:value-type="string">
            <text:p>Stoicki Obserwator</text:p>
          </table:table-cell>
          <table:table-cell office:value-type="string">
            <text:p>Statuetka Poznania</text:p>
          </table:table-cell>
          <table:table-cell office:value-type="string">
            <text:p>Emblemat Wiedzy</text:p>
          </table:table-cell>
          <table:table-cell table:style-name="ce19" office:value-type="string">
            <text:p>Znak Świętości</text:p>
          </table:table-cell>
          <table:table-cell/>
          <table:table-cell table:formula="of:=[.H18]+28" office:value-type="float" office:value="337">
            <text:p>33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orona ze Sm. Zębów</text:p>
          </table:table-cell>
          <table:table-cell table:style-name="ce16" office:value-type="string">
            <text:p>Glejt Męstwa</text:p>
          </table:table-cell>
          <table:table-cell table:style-name="ce1" office:value-type="string">
            <text:p>Amulet Pamięci</text:p>
          </table:table-cell>
          <table:table-cell table:style-name="ce1" office:value-type="string">
            <text:p>Zbroja Ognistej Mocy</text:p>
          </table:table-cell>
          <table:table-cell table:style-name="ce20" office:value-type="string">
            <text:p>Znak odwagi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6" office:value-type="string">
            <text:p>Stoicki Obserwator</text:p>
          </table:table-cell>
          <table:table-cell table:style-name="ce17" office:value-type="string">
            <text:p>Statuetka Poznania</text:p>
          </table:table-cell>
          <table:table-cell table:style-name="ce17" office:value-type="string">
            <text:p>Emblemat Wiedzy</text:p>
          </table:table-cell>
          <table:table-cell table:style-name="ce19" office:value-type="string">
            <text:p>Znak Świętości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iecz Sprawiedliwości</text:p>
          </table:table-cell>
          <table:table-cell table:style-name="ce14" office:value-type="string">
            <text:p>Hełm Alabastrowego Jedn.</text:p>
          </table:table-cell>
          <table:table-cell office:value-type="string">
            <text:p>Amulet Śmierci</text:p>
          </table:table-cell>
          <table:table-cell office:value-type="string">
            <text:p>Zbroja z Łusek Bazyliszka</text:p>
          </table:table-cell>
          <table:table-cell table:style-name="ce18" office:value-type="string">
            <text:p>Order Męstwa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5" office:value-type="string">
            <text:p>Stoicki Obserwator</text:p>
          </table:table-cell>
          <table:table-cell office:value-type="string">
            <text:p>Statuetka Poznania</text:p>
          </table:table-cell>
          <table:table-cell office:value-type="string">
            <text:p>Emblemat Wiedzy</text:p>
          </table:table-cell>
          <table:table-cell table:style-name="ce19" office:value-type="string">
            <text:p>Kula Stałości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aszyjnik Bos. Mocy</text:p>
          </table:table-cell>
          <table:table-cell table:style-name="ce16" office:value-type="string">
            <text:p>Herb Męstwa</text:p>
          </table:table-cell>
          <table:table-cell table:style-name="ce1" office:value-type="string">
            <text:p>Amulet Przeciwstawienia</text:p>
          </table:table-cell>
          <table:table-cell table:style-name="ce1" office:value-type="string">
            <text:p>Zbroja ze skam. Drew.</text:p>
          </table:table-cell>
          <table:table-cell table:style-name="ce20" office:value-type="string">
            <text:p>Pierścień Niepamięci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6" office:value-type="string">
            <text:p>Stoicki Obserwator</text:p>
          </table:table-cell>
          <table:table-cell table:style-name="ce17" office:value-type="string">
            <text:p>Statuetka Poznania</text:p>
          </table:table-cell>
          <table:table-cell table:style-name="ce17" office:value-type="string">
            <text:p>Emblemat Wiedzy</text:p>
          </table:table-cell>
          <table:table-cell table:style-name="ce20" office:value-type="string">
            <text:p>Kula Sztormów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ancerz Tytana</text:p>
          </table:table-cell>
          <table:table-cell table:style-name="ce14" office:value-type="string">
            <text:p>Karty Tarota</text:p>
          </table:table-cell>
          <table:table-cell office:value-type="string">
            <text:p>Amulet Trzeźwego Umysłu</text:p>
          </table:table-cell>
          <table:table-cell office:value-type="string">
            <text:p>Znak odwagi</text:p>
          </table:table-cell>
          <table:table-cell table:style-name="ce18" office:value-type="string">
            <text:p>Pierścień Stłumienia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5" office:value-type="string">
            <text:p>Stoicki Obserwator</text:p>
          </table:table-cell>
          <table:table-cell office:value-type="string">
            <text:p>Statuetka Poznania</text:p>
          </table:table-cell>
          <table:table-cell office:value-type="string">
            <text:p>Emblemat Wiedzy</text:p>
          </table:table-cell>
          <table:table-cell table:style-name="ce19" office:value-type="string">
            <text:p>Kula Żywiołu Ziemi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arcza Strażnika Nieb.</text:p>
          </table:table-cell>
          <table:table-cell table:style-name="ce16" office:value-type="string">
            <text:p>Luneta</text:p>
          </table:table-cell>
          <table:table-cell table:style-name="ce1" office:value-type="string">
            <text:p>Amulet Wolnej Woli</text:p>
          </table:table-cell>
          <table:table-cell table:style-name="ce1" office:value-type="string">
            <text:p>Amulet Klęski</text:p>
          </table:table-cell>
          <table:table-cell table:style-name="ce20" office:value-type="string">
            <text:p>Puklerz Króla Gnolli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6" office:value-type="string">
            <text:p>Stoicki Obserwator</text:p>
          </table:table-cell>
          <table:table-cell table:style-name="ce17" office:value-type="string">
            <text:p>Statuetka Poznania</text:p>
          </table:table-cell>
          <table:table-cell table:style-name="ce17" office:value-type="string">
            <text:p>Emblemat Wiedzy</text:p>
          </table:table-cell>
          <table:table-cell table:style-name="ce20" office:value-type="string">
            <text:p>Lalka Szamana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Hełm Wilka Morskiego</text:p>
          </table:table-cell>
          <table:table-cell table:style-name="ce14" office:value-type="string">
            <text:p>Miecz Ognia Piekielnego</text:p>
          </table:table-cell>
          <table:table-cell office:value-type="string">
            <text:p>Amulet Życia</text:p>
          </table:table-cell>
          <table:table-cell office:value-type="string">
            <text:p>Amulet Magicznej Wizji</text:p>
          </table:table-cell>
          <table:table-cell table:style-name="ce18" office:value-type="string">
            <text:p>Rękawice Jeżdżca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5" office:value-type="string">
            <text:p>Stoicki Obserwator</text:p>
          </table:table-cell>
          <table:table-cell office:value-type="string">
            <text:p>Statuetka Poznania</text:p>
          </table:table-cell>
          <table:table-cell office:value-type="string">
            <text:p>Emblemat Wiedzy</text:p>
          </table:table-cell>
          <table:table-cell table:style-name="ce19" office:value-type="string">
            <text:p>Pierścień Wędrowca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uch Opresji</text:p>
          </table:table-cell>
          <table:table-cell table:style-name="ce16" office:value-type="string">
            <text:p>Naszyjnik Przyśpieszenia</text:p>
          </table:table-cell>
          <table:table-cell table:style-name="ce1" office:value-type="string">
            <text:p>Czterolistna Koniczyna</text:p>
          </table:table-cell>
          <table:table-cell table:style-name="ce1" office:value-type="string">
            <text:p>Amulet Pamięci</text:p>
          </table:table-cell>
          <table:table-cell table:style-name="ce20" office:value-type="string">
            <text:p>Sam Wóz Drewna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6" office:value-type="string">
            <text:p>Stoicki Obserwator</text:p>
          </table:table-cell>
          <table:table-cell table:style-name="ce17" office:value-type="string">
            <text:p>Statuetka Poznania</text:p>
          </table:table-cell>
          <table:table-cell table:style-name="ce17" office:value-type="string">
            <text:p>Emblemat Wiedzy</text:p>
          </table:table-cell>
          <table:table-cell table:style-name="ce20" office:value-type="string">
            <text:p>Płaszcz Ciszy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uch Opresji</text:p>
          </table:table-cell>
          <table:table-cell table:style-name="ce14" office:value-type="string">
            <text:p>Order Męstwa</text:p>
          </table:table-cell>
          <table:table-cell office:value-type="string">
            <text:p>Glejt Męstwa</text:p>
          </table:table-cell>
          <table:table-cell office:value-type="string">
            <text:p>Amulet Śmierci</text:p>
          </table:table-cell>
          <table:table-cell table:style-name="ce18" office:value-type="string">
            <text:p>Sam Wóz Rudy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5" office:value-type="string">
            <text:p>Stoicki Obserwator</text:p>
          </table:table-cell>
          <table:table-cell office:value-type="string">
            <text:p>Statuetka Poznania</text:p>
          </table:table-cell>
          <table:table-cell office:value-type="string">
            <text:p>Emblemat Wiedzy</text:p>
          </table:table-cell>
          <table:table-cell table:style-name="ce19" office:value-type="string">
            <text:p>Płaszcz Odwrócenia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Klepsydra D.Godz.</text:p>
          </table:table-cell>
          <table:table-cell table:style-name="ce16" office:value-type="string">
            <text:p>Pierścień Niepamięci</text:p>
          </table:table-cell>
          <table:table-cell table:style-name="ce1" office:value-type="string">
            <text:p>Hełm Alabastrowego Jedn.</text:p>
          </table:table-cell>
          <table:table-cell table:style-name="ce1" office:value-type="string">
            <text:p>Amulet Przeciwstawienia</text:p>
          </table:table-cell>
          <table:table-cell table:style-name="ce20" office:value-type="string">
            <text:p>Statuetka Szczęścia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6" office:value-type="string">
            <text:p>Stoicki Obserwator</text:p>
          </table:table-cell>
          <table:table-cell table:style-name="ce17" office:value-type="string">
            <text:p>Statuetka Poznania</text:p>
          </table:table-cell>
          <table:table-cell table:style-name="ce17" office:value-type="string">
            <text:p>Emblemat Wiedzy</text:p>
          </table:table-cell>
          <table:table-cell table:style-name="ce20" office:value-type="string">
            <text:p>Podkowa Demona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Klepsydra D.Godz.</text:p>
          </table:table-cell>
          <table:table-cell table:style-name="ce14" office:value-type="string">
            <text:p>Pierścień Stłumienia</text:p>
          </table:table-cell>
          <table:table-cell office:value-type="string">
            <text:p>Herb Męstwa</text:p>
          </table:table-cell>
          <table:table-cell office:value-type="string">
            <text:p>Amulet Trzeźwego Umysłu</text:p>
          </table:table-cell>
          <table:table-cell table:style-name="ce18" office:value-type="string">
            <text:p>Tarcza Krasn. Władców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5" office:value-type="string">
            <text:p>Stoicki Obserwator</text:p>
          </table:table-cell>
          <table:table-cell office:value-type="string">
            <text:p>Statuetka Poznania</text:p>
          </table:table-cell>
          <table:table-cell office:value-type="string">
            <text:p>Emblemat Wiedzy</text:p>
          </table:table-cell>
          <table:table-cell table:style-name="ce19" office:value-type="string">
            <text:p>Potworna Maska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Kula Przeciwstawienia</text:p>
          </table:table-cell>
          <table:table-cell table:style-name="ce16" office:value-type="string">
            <text:p>Puklerz Króla Gnolli</text:p>
          </table:table-cell>
          <table:table-cell table:style-name="ce1" office:value-type="string">
            <text:p>Karty Tarota</text:p>
          </table:table-cell>
          <table:table-cell table:style-name="ce1" office:value-type="string">
            <text:p>Amulet Wolnej Woli</text:p>
          </table:table-cell>
          <table:table-cell table:style-name="ce20" office:value-type="string">
            <text:p>Teleskop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6" office:value-type="string">
            <text:p>Stoicki Obserwator</text:p>
          </table:table-cell>
          <table:table-cell table:style-name="ce17" office:value-type="string">
            <text:p>Statuetka Poznania</text:p>
          </table:table-cell>
          <table:table-cell table:style-name="ce17" office:value-type="string">
            <text:p>Emblemat Wiedzy</text:p>
          </table:table-cell>
          <table:table-cell table:style-name="ce20" office:value-type="string">
            <text:p>Runy Nieuchronności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Kula Przeciwstawienia</text:p>
          </table:table-cell>
          <table:table-cell table:style-name="ce14" office:value-type="string">
            <text:p>Rękawice Jeżdżca</text:p>
          </table:table-cell>
          <table:table-cell office:value-type="string">
            <text:p>Luneta</text:p>
          </table:table-cell>
          <table:table-cell office:value-type="string">
            <text:p>Amulet Życia</text:p>
          </table:table-cell>
          <table:table-cell table:style-name="ce18" office:value-type="string">
            <text:p>Topór Centaura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5" office:value-type="string">
            <text:p>Stoicki Obserwator</text:p>
          </table:table-cell>
          <table:table-cell office:value-type="string">
            <text:p>Statuetka Poznania</text:p>
          </table:table-cell>
          <table:table-cell table:style-name="ce17" office:value-type="string">
            <text:p>Emblemat Wiedzy</text:p>
          </table:table-cell>
          <table:table-cell table:style-name="ce19" office:value-type="string">
            <text:p>Tarcza Morskiej Chwały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Kapelusz Czarodzieja</text:p>
          </table:table-cell>
          <table:table-cell table:style-name="ce16" office:value-type="string">
            <text:p>Sam Wóz Drewna</text:p>
          </table:table-cell>
          <table:table-cell table:style-name="ce1" office:value-type="string">
            <text:p>Miecz Ognia Piekielnego</text:p>
          </table:table-cell>
          <table:table-cell table:style-name="ce1" office:value-type="string">
            <text:p>Tarcza Krasn. Władców</text:p>
          </table:table-cell>
          <table:table-cell table:style-name="ce20" office:value-type="string">
            <text:p>Większy Korbacz Gnolli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6" office:value-type="string">
            <text:p>Stoicki Obserwator</text:p>
          </table:table-cell>
          <table:table-cell table:style-name="ce17" office:value-type="string">
            <text:p>Statuetka Poznania</text:p>
          </table:table-cell>
          <table:table-cell table:style-name="ce17" office:value-type="string">
            <text:p>Emblemat Wiedzy</text:p>
          </table:table-cell>
          <table:table-cell table:style-name="ce20" office:value-type="string">
            <text:p>Tarcza Potępionych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giczne Buty Lewit.</text:p>
          </table:table-cell>
          <table:table-cell table:style-name="ce14" office:value-type="string">
            <text:p>Sam Wóz Rudy</text:p>
          </table:table-cell>
          <table:table-cell office:value-type="string">
            <text:p>Naszyjnik Przyśpieszenia</text:p>
          </table:table-cell>
          <table:table-cell table:style-name="ce1" office:value-type="string">
            <text:p>Teleskop</text:p>
          </table:table-cell>
          <table:table-cell table:style-name="ce18" office:value-type="string">
            <text:p>Zbroja Ognistej Mocy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5" office:value-type="string">
            <text:p>Stoicki Obserwator</text:p>
          </table:table-cell>
          <table:table-cell table:style-name="ce17" office:value-type="string">
            <text:p>Statuetka Poznania</text:p>
          </table:table-cell>
          <table:table-cell office:value-type="string">
            <text:p>Emblemat Wiedzy</text:p>
          </table:table-cell>
          <table:table-cell table:style-name="ce19" office:value-type="string">
            <text:p>Trójząb Potęgi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Lwia Tarcza Odwagi</text:p>
          </table:table-cell>
          <table:table-cell table:style-name="ce16" office:value-type="string">
            <text:p>Statuetka Szczęścia</text:p>
          </table:table-cell>
          <table:table-cell table:style-name="ce1" office:value-type="string">
            <text:p>Amulet Klęski</text:p>
          </table:table-cell>
          <table:table-cell table:style-name="ce1" office:value-type="string">
            <text:p>Topór Centaura</text:p>
          </table:table-cell>
          <table:table-cell table:style-name="ce20" office:value-type="string">
            <text:p>Zbroja z Łusek Bazyliszka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5" office:value-type="string">
            <text:p>Stoicki Obserwator</text:p>
          </table:table-cell>
          <table:table-cell table:style-name="ce17" office:value-type="string">
            <text:p>Statuetka Poznania</text:p>
          </table:table-cell>
          <table:table-cell table:style-name="ce17" office:value-type="string">
            <text:p>Emblemat Wiedzy</text:p>
          </table:table-cell>
          <table:table-cell table:style-name="ce19" office:value-type="string">
            <text:p>Znak Świętości</text:p>
          </table:table-cell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9">
          <table:table-cell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O</text:p>
          </table:table-cell>
          <table:table-cell office:value-type="string">
            <text:p>Księga Magii Wody</text:p>
          </table:table-cell>
          <table:table-cell office:value-type="string">
            <text:p>Kapelusz Admirała</text:p>
          </table:table-cell>
          <table:table-cell office:value-type="string">
            <text:p>Pierścień Maga</text:p>
          </table:table-cell>
          <table:table-cell office:value-type="string">
            <text:p>Klepsydra D.Godz.</text:p>
          </table:table-cell>
          <table:table-cell office:value-type="string">
            <text:p>Kula Przeciwstawienia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Księga Magii Powietrza</text:p>
          </table:table-cell>
          <table:table-cell office:value-type="string">
            <text:p>Piorun Tytana</text:p>
          </table:table-cell>
          <table:table-cell office:value-type="string">
            <text:p>Statua Legionów</text:p>
          </table:table-cell>
          <table:table-cell office:value-type="string">
            <text:p>Kula Przeciwstawienia</text:p>
          </table:table-cell>
          <table:table-cell office:value-type="string">
            <text:p>Duch Opresji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O</text:p>
          </table:table-cell>
          <table:table-cell office:value-type="string">
            <text:p>Księga Magii Ziemi</text:p>
          </table:table-cell>
          <table:table-cell office:value-type="string">
            <text:p>Miasto Dobrobytu</text:p>
          </table:table-cell>
          <table:table-cell office:value-type="string">
            <text:p>Złota Gęś</text:p>
          </table:table-cell>
          <table:table-cell office:value-type="string">
            <text:p>Klepsydra D.Godz.</text:p>
          </table:table-cell>
          <table:table-cell office:value-type="string">
            <text:p>Duch Opresji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O</text:p>
          </table:table-cell>
          <table:table-cell office:value-type="string">
            <text:p>Korona Najw. Maga</text:p>
          </table:table-cell>
          <table:table-cell office:value-type="string">
            <text:p>Księga Magii Wody</text:p>
          </table:table-cell>
          <table:table-cell office:value-type="string">
            <text:p>Eliksir Życia</text:p>
          </table:table-cell>
          <table:table-cell office:value-type="string">
            <text:p>źródło Maga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O</text:p>
          </table:table-cell>
          <table:table-cell office:value-type="string">
            <text:p>Tunika Króla Cyklopów</text:p>
          </table:table-cell>
          <table:table-cell office:value-type="string">
            <text:p>Księga Magii Ognia</text:p>
          </table:table-cell>
          <table:table-cell office:value-type="string">
            <text:p>Moc Ojca Smoków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O</text:p>
          </table:table-cell>
          <table:table-cell office:value-type="string">
            <text:p>Niszcz. Macz. Ogrów</text:p>
          </table:table-cell>
          <table:table-cell office:value-type="string">
            <text:p>Księga Magii Powietrza</text:p>
          </table:table-cell>
          <table:table-cell office:value-type="string">
            <text:p>Miecz Anielskiego Sojuszu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O</text:p>
          </table:table-cell>
          <table:table-cell office:value-type="string">
            <text:p>Tarcza Szalonego Ogra</text:p>
          </table:table-cell>
          <table:table-cell office:value-type="string">
            <text:p>Księga Magii Ziemi</text:p>
          </table:table-cell>
          <table:table-cell office:value-type="string">
            <text:p>Płaszcz Nieumarłego Króla</text:p>
          </table:table-cell>
          <table:table-cell office:value-type="string">
            <text:p>Zbroja Przeklętego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O</text:p>
          </table:table-cell>
          <table:table-cell office:value-type="string">
            <text:p>Ostrze Armagedonu</text:p>
          </table:table-cell>
          <table:table-cell office:value-type="string">
            <text:p>Kapelusz Czarodzieja</text:p>
          </table:table-cell>
          <table:table-cell office:value-type="string">
            <text:p>Magiczne Buty Lewitacji</text:p>
          </table:table-cell>
          <table:table-cell office:value-type="string">
            <text:p>Miecz Ognia Piekielnego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O</text:p>
          </table:table-cell>
          <table:table-cell office:value-type="string">
            <text:p>Graal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6">06.10.2019</text:date>, <text:time>23:32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19T19:43:59.75</meta:creation-date>
    <dc:date>2019-10-06T23:32:13.48</dc:date>
    <meta:editing-duration>P77DT30M</meta:editing-duration>
    <meta:editing-cycles>378</meta:editing-cycles>
    <meta:generator>OpenOffice.org/3.3$Win32 OpenOffice.org_project/330m20$Build-9567</meta:generator>
    <meta:print-date>2019-02-28T08:03:23.35</meta:print-date>
    <meta:document-statistic meta:table-count="5" meta:cell-count="3016" meta:object-count="0"/>
  </office:meta>
</office:document-meta>
</file>